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69D500001CA13C158554D4EA784B.wmf" manifest:media-type="image/x-wmf"/>
  <manifest:file-entry manifest:full-path="Pictures/2000000900004A350000289E7BE7107B5A707E65.wmf" manifest:media-type="image/x-wmf"/>
  <manifest:file-entry manifest:full-path="Pictures/20000009000069D500001CA1DE946E5A2CBF21E2.wmf" manifest:media-type="image/x-wmf"/>
  <manifest:file-entry manifest:full-path="Pictures/20000009000069D500001CA18402BAFD0CB1E626.wmf" manifest:media-type="image/x-wmf"/>
  <manifest:file-entry manifest:full-path="Pictures/2000000900004A350000289E17AF5AB3182E12AC.wmf" manifest:media-type="image/x-wmf"/>
  <manifest:file-entry manifest:full-path="Pictures/20000009000069D500001CA152AEC0855C1E35FC.wmf" manifest:media-type="image/x-wmf"/>
  <manifest:file-entry manifest:full-path="Pictures/20000009000069D500001CA1DC33A52AA433378F.wmf" manifest:media-type="image/x-wmf"/>
  <manifest:file-entry manifest:full-path="Pictures/2000000900004A350000289E31B5D3CCC4FB662E.wmf" manifest:media-type="image/x-wmf"/>
  <manifest:file-entry manifest:full-path="Pictures/2000000900004A350000289EE2A52003DE79AAC4.wmf" manifest:media-type="image/x-wmf"/>
  <manifest:file-entry manifest:full-path="Pictures/2000000900004A350000289EBE632E9C79100D4C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3" style:family="table">
      <style:table-properties style:width="17.701cm" fo:margin-left="0cm" table:align="left"/>
    </style:style>
    <style:style style:name="Таблица13.A" style:family="table-column">
      <style:table-column-properties style:column-width="2.09cm"/>
    </style:style>
    <style:style style:name="Таблица13.B" style:family="table-column">
      <style:table-column-properties style:column-width="1.217cm"/>
    </style:style>
    <style:style style:name="Таблица13.C" style:family="table-column">
      <style:table-column-properties style:column-width="0.794cm"/>
    </style:style>
    <style:style style:name="Таблица13.D" style:family="table-column">
      <style:table-column-properties style:column-width="0.688cm"/>
    </style:style>
    <style:style style:name="Таблица13.E" style:family="table-column">
      <style:table-column-properties style:column-width="0.714cm"/>
    </style:style>
    <style:style style:name="Таблица13.S" style:family="table-column">
      <style:table-column-properties style:column-width="0.582cm"/>
    </style:style>
    <style:style style:name="Таблица13.T" style:family="table-column">
      <style:table-column-properties style:column-width="0.82cm"/>
    </style:style>
    <style:style style:name="Таблица13.V" style:family="table-column">
      <style:table-column-properties style:column-width="0.9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V1" style:family="table-cell">
      <style:table-cell-properties fo:padding="0.097cm" fo:border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Таблица13.V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.513cm" fo:margin-top="0cm" fo:margin-bottom="0cm" table:align="left"/>
    </style:style>
    <style:style style:name="Таблица3.A" style:family="table-column">
      <style:table-column-properties style:column-width="0.079cm"/>
    </style:style>
    <style:style style:name="Таблица3.B" style:family="table-column">
      <style:table-column-properties style:column-width="0.092cm"/>
    </style:style>
    <style:style style:name="Таблица3.C" style:family="table-column">
      <style:table-column-properties style:column-width="7.303cm"/>
    </style:style>
    <style:style style:name="Таблица3.D" style:family="table-column">
      <style:table-column-properties style:column-width="2.141cm"/>
    </style:style>
    <style:style style:name="Таблица3.E" style:family="table-column">
      <style:table-column-properties style:column-width="1.882cm"/>
    </style:style>
    <style:style style:name="Таблица3.F" style:family="table-column">
      <style:table-column-properties style:column-width="1.674cm"/>
    </style:style>
    <style:style style:name="Таблица3.G" style:family="table-column">
      <style:table-column-properties style:column-width="1.543cm"/>
    </style:style>
    <style:style style:name="Таблица3.H" style:family="table-column">
      <style:table-column-properties style:column-width="2.298cm"/>
    </style:style>
    <style:style style:name="Таблица3.1" style:family="table-row">
      <style:table-row-properties style:min-row-height="0.794cm" fo:keep-together="auto"/>
    </style:style>
    <style:style style:name="Таблица3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3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3.2" style:family="table-row">
      <style:table-row-properties style:min-row-height="0.397cm" fo:keep-together="auto"/>
    </style:style>
    <style:style style:name="Таблица3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3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3.3" style:family="table-row">
      <style:table-row-properties style:min-row-height="0.665cm" fo:keep-together="auto"/>
    </style:style>
    <style:style style:name="Таблица3.4" style:family="table-row">
      <style:table-row-properties style:min-row-height="0.482cm" fo:keep-together="auto"/>
    </style:style>
    <style:style style:name="Таблица3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3.5" style:family="table-row">
      <style:table-row-properties style:min-row-height="0.459cm" fo:keep-together="auto"/>
    </style:style>
    <style:style style:name="Таблица16" style:family="table">
      <style:table-properties style:width="17.701cm" fo:margin-left="0cm" table:align="left"/>
    </style:style>
    <style:style style:name="Таблица16.A" style:family="table-column">
      <style:table-column-properties style:column-width="2.09cm"/>
    </style:style>
    <style:style style:name="Таблица16.B" style:family="table-column">
      <style:table-column-properties style:column-width="1.074cm"/>
    </style:style>
    <style:style style:name="Таблица16.C" style:family="table-column">
      <style:table-column-properties style:column-width="0.646cm"/>
    </style:style>
    <style:style style:name="Таблица16.D" style:family="table-column">
      <style:table-column-properties style:column-width="0.688cm"/>
    </style:style>
    <style:style style:name="Таблица16.E" style:family="table-column">
      <style:table-column-properties style:column-width="0.609cm"/>
    </style:style>
    <style:style style:name="Таблица16.G" style:family="table-column">
      <style:table-column-properties style:column-width="0.714cm"/>
    </style:style>
    <style:style style:name="Таблица16.H" style:family="table-column">
      <style:table-column-properties style:column-width="0.582cm"/>
    </style:style>
    <style:style style:name="Таблица16.O" style:family="table-column">
      <style:table-column-properties style:column-width="0.9cm"/>
    </style:style>
    <style:style style:name="Таблица16.P" style:family="table-column">
      <style:table-column-properties style:column-width="0.804cm"/>
    </style:style>
    <style:style style:name="Таблица16.Q" style:family="table-column">
      <style:table-column-properties style:column-width="0.684cm"/>
    </style:style>
    <style:style style:name="Таблица16.R" style:family="table-column">
      <style:table-column-properties style:column-width="0.658cm"/>
    </style:style>
    <style:style style:name="Таблица16.T" style:family="table-column">
      <style:table-column-properties style:column-width="0.758cm"/>
    </style:style>
    <style:style style:name="Таблица16.U" style:family="table-column">
      <style:table-column-properties style:column-width="0.803cm"/>
    </style:style>
    <style:style style:name="Таблица16.V" style:family="table-column">
      <style:table-column-properties style:column-width="0.642cm"/>
    </style:style>
    <style:style style:name="Таблица16.W" style:family="table-column">
      <style:table-column-properties style:column-width="0.76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W1" style:family="table-cell">
      <style:table-cell-properties fo:padding="0.097cm" fo:border="0.05pt solid #000000"/>
    </style:style>
    <style:style style:name="Таблица16.C2" style:family="table-cell">
      <style:table-cell-properties fo:padding="0.097cm" fo:border-left="0.05pt solid #000000" fo:border-right="none" fo:border-top="none" fo:border-bottom="0.05pt solid #000000"/>
    </style:style>
    <style:style style:name="Таблица16.W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3.401cm" style:rel-column-width="131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341cm" fo:margin-left="0.434cm" fo:margin-top="0cm" fo:margin-bottom="0cm" table:align="left"/>
    </style:style>
    <style:style style:name="Таблица6.A" style:family="table-column">
      <style:table-column-properties style:column-width="0.079cm"/>
    </style:style>
    <style:style style:name="Таблица6.C" style:family="table-column">
      <style:table-column-properties style:column-width="8.784cm"/>
    </style:style>
    <style:style style:name="Таблица6.D" style:family="table-column">
      <style:table-column-properties style:column-width="1.614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1.402cm"/>
    </style:style>
    <style:style style:name="Таблица6.H" style:family="table-column">
      <style:table-column-properties style:column-width="1.18cm"/>
    </style:style>
    <style:style style:name="Таблица6.1" style:family="table-row">
      <style:table-row-properties style:min-row-height="0.953cm" fo:keep-together="auto"/>
    </style:style>
    <style:style style:name="Таблица6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6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6.2" style:family="table-row">
      <style:table-row-properties style:min-row-height="0.693cm" fo:keep-together="auto"/>
    </style:style>
    <style:style style:name="Таблица6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6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6.3" style:family="table-row">
      <style:table-row-properties style:min-row-height="0.665cm" fo:keep-together="auto"/>
    </style:style>
    <style:style style:name="Таблица6.4" style:family="table-row">
      <style:table-row-properties style:min-row-height="0.494cm" fo:keep-together="auto"/>
    </style:style>
    <style:style style:name="Таблица6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6.H4" style:family="table-cell">
      <style:table-cell-properties style:vertical-align="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6.5" style:family="table-row">
      <style:table-row-properties style:min-row-height="0.459cm" fo:keep-together="auto"/>
    </style:style>
    <style:style style:name="Таблица2" style:family="table">
      <style:table-properties style:width="17.013cm" fo:margin-left="-0.026cm" fo:margin-top="0cm" fo:margin-bottom="0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1.323cm"/>
    </style:style>
    <style:style style:name="Таблица2.C" style:family="table-column">
      <style:table-column-properties style:column-width="0.688cm"/>
    </style:style>
    <style:style style:name="Таблица2.D" style:family="table-column">
      <style:table-column-properties style:column-width="1.005cm"/>
    </style:style>
    <style:style style:name="Таблица2.E" style:family="table-column">
      <style:table-column-properties style:column-width="1.085cm"/>
    </style:style>
    <style:style style:name="Таблица2.H" style:family="table-column">
      <style:table-column-properties style:column-width="0.9cm"/>
    </style:style>
    <style:style style:name="Таблица2.I" style:family="table-column">
      <style:table-column-properties style:column-width="0.794cm"/>
    </style:style>
    <style:style style:name="Таблица2.J" style:family="table-column">
      <style:table-column-properties style:column-width="0.94cm"/>
    </style:style>
    <style:style style:name="Таблица2.K" style:family="table-column">
      <style:table-column-properties style:column-width="1.018cm"/>
    </style:style>
    <style:style style:name="Таблица2.L" style:family="table-column">
      <style:table-column-properties style:column-width="0.951cm"/>
    </style:style>
    <style:style style:name="Таблица2.M" style:family="table-column">
      <style:table-column-properties style:column-width="1.072cm"/>
    </style:style>
    <style:style style:name="Таблица2.N" style:family="table-column">
      <style:table-column-properties style:column-width="0.949cm"/>
    </style:style>
    <style:style style:name="Таблица2.O" style:family="table-column">
      <style:table-column-properties style:column-width="1.094cm"/>
    </style:style>
    <style:style style:name="Таблица2.1" style:family="table-row">
      <style:table-row-properties style:min-row-height="0.78cm" fo:keep-together="auto"/>
    </style:style>
    <style:style style:name="Таблица2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2.C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2.D1" style:family="table-cell">
      <style:table-cell-properties style:vertical-align="middle" fo:padding-left="0.026cm" fo:padding-right="0.026cm" fo:padding-top="0cm" fo:padding-bottom="0cm" fo:border-left="1pt solid #000001" fo:border-right="none" fo:border-top="1pt solid #000001" fo:border-bottom="1pt solid #000001"/>
    </style:style>
    <style:style style:name="Таблица2.2" style:family="table-row">
      <style:table-row-properties style:min-row-height="0.434cm" fo:keep-together="auto"/>
    </style:style>
    <style:style style:name="Таблица2.A4" style:family="table-cell">
      <style:table-cell-properties style:vertical-align="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2.B4" style:family="table-cell">
      <style:table-cell-properties style:vertical-align="middle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2.D4" style:family="table-cell">
      <style:table-cell-properties style:vertical-align="middle" fo:padding-left="0.026cm" fo:padding-right="0.026cm" fo:padding-top="0cm" fo:padding-bottom="0cm" fo:border-left="1pt solid #000001" fo:border-right="none" fo:border-top="none" fo:border-bottom="1pt solid #000001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3.401cm" style:rel-column-width="13107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341cm" fo:margin-left="0.434cm" fo:margin-top="0cm" fo:margin-bottom="0cm" table:align="left"/>
    </style:style>
    <style:style style:name="Таблица5.A" style:family="table-column">
      <style:table-column-properties style:column-width="0.079cm"/>
    </style:style>
    <style:style style:name="Таблица5.C" style:family="table-column">
      <style:table-column-properties style:column-width="8.784cm"/>
    </style:style>
    <style:style style:name="Таблица5.D" style:family="table-column">
      <style:table-column-properties style:column-width="1.614cm"/>
    </style:style>
    <style:style style:name="Таблица5.E" style:family="table-column">
      <style:table-column-properties style:column-width="1.693cm"/>
    </style:style>
    <style:style style:name="Таблица5.F" style:family="table-column">
      <style:table-column-properties style:column-width="1.508cm"/>
    </style:style>
    <style:style style:name="Таблица5.G" style:family="table-column">
      <style:table-column-properties style:column-width="1.402cm"/>
    </style:style>
    <style:style style:name="Таблица5.H" style:family="table-column">
      <style:table-column-properties style:column-width="1.18cm"/>
    </style:style>
    <style:style style:name="Таблица5.1" style:family="table-row">
      <style:table-row-properties style:min-row-height="0.953cm" fo:keep-together="auto"/>
    </style:style>
    <style:style style:name="Таблица5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5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5.2" style:family="table-row">
      <style:table-row-properties style:min-row-height="0.693cm" fo:keep-together="auto"/>
    </style:style>
    <style:style style:name="Таблица5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5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5.3" style:family="table-row">
      <style:table-row-properties style:min-row-height="0.665cm" fo:keep-together="auto"/>
    </style:style>
    <style:style style:name="Таблица5.4" style:family="table-row">
      <style:table-row-properties style:min-row-height="0.494cm" fo:keep-together="auto"/>
    </style:style>
    <style:style style:name="Таблица5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5.H4" style:family="table-cell">
      <style:table-cell-properties style:vertical-align="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5.5" style:family="table-row">
      <style:table-row-properties style:min-row-height="0.459cm" fo:keep-together="auto"/>
    </style:style>
    <style:style style:name="Таблица15" style:family="table">
      <style:table-properties style:width="17.013cm" fo:margin-left="0cm" table:align="left"/>
    </style:style>
    <style:style style:name="Таблица15.A" style:family="table-column">
      <style:table-column-properties style:column-width="6.191cm"/>
    </style:style>
    <style:style style:name="Таблица15.B" style:family="table-column">
      <style:table-column-properties style:column-width="4.022cm"/>
    </style:style>
    <style:style style:name="Таблица15.C" style:family="table-column">
      <style:table-column-properties style:column-width="3.096cm"/>
    </style:style>
    <style:style style:name="Таблица15.D" style:family="table-column">
      <style:table-column-properties style:column-width="3.704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198cm" fo:margin-left="0cm" table:align="left"/>
    </style:style>
    <style:style style:name="Таблица9.A" style:family="table-column">
      <style:table-column-properties style:column-width="2.09cm"/>
    </style:style>
    <style:style style:name="Таблица9.B" style:family="table-column">
      <style:table-column-properties style:column-width="1.217cm"/>
    </style:style>
    <style:style style:name="Таблица9.C" style:family="table-column">
      <style:table-column-properties style:column-width="0.794cm"/>
    </style:style>
    <style:style style:name="Таблица9.D" style:family="table-column">
      <style:table-column-properties style:column-width="0.688cm"/>
    </style:style>
    <style:style style:name="Таблица9.E" style:family="table-column">
      <style:table-column-properties style:column-width="0.714cm"/>
    </style:style>
    <style:style style:name="Таблица9.T" style:family="table-column">
      <style:table-column-properties style:column-width="0.9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U1" style:family="table-cell">
      <style:table-cell-properties fo:padding="0.097cm" fo:border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U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3.401cm" style:rel-column-width="13107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E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013cm" fo:margin-left="0.513cm" fo:margin-top="0cm" fo:margin-bottom="0cm" table:align="left"/>
    </style:style>
    <style:style style:name="Таблица14.A" style:family="table-column">
      <style:table-column-properties style:column-width="0.079cm"/>
    </style:style>
    <style:style style:name="Таблица14.B" style:family="table-column">
      <style:table-column-properties style:column-width="0.092cm"/>
    </style:style>
    <style:style style:name="Таблица14.C" style:family="table-column">
      <style:table-column-properties style:column-width="7.303cm"/>
    </style:style>
    <style:style style:name="Таблица14.D" style:family="table-column">
      <style:table-column-properties style:column-width="2.141cm"/>
    </style:style>
    <style:style style:name="Таблица14.E" style:family="table-column">
      <style:table-column-properties style:column-width="1.882cm"/>
    </style:style>
    <style:style style:name="Таблица14.F" style:family="table-column">
      <style:table-column-properties style:column-width="1.674cm"/>
    </style:style>
    <style:style style:name="Таблица14.G" style:family="table-column">
      <style:table-column-properties style:column-width="1.543cm"/>
    </style:style>
    <style:style style:name="Таблица14.H" style:family="table-column">
      <style:table-column-properties style:column-width="2.298cm"/>
    </style:style>
    <style:style style:name="Таблица14.1" style:family="table-row">
      <style:table-row-properties style:min-row-height="0.794cm" fo:keep-together="auto"/>
    </style:style>
    <style:style style:name="Таблица14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14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14.2" style:family="table-row">
      <style:table-row-properties style:min-row-height="0.397cm" fo:keep-together="auto"/>
    </style:style>
    <style:style style:name="Таблица14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14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14.3" style:family="table-row">
      <style:table-row-properties style:min-row-height="0.665cm" fo:keep-together="auto"/>
    </style:style>
    <style:style style:name="Таблица14.4" style:family="table-row">
      <style:table-row-properties style:min-row-height="0.482cm" fo:keep-together="auto"/>
    </style:style>
    <style:style style:name="Таблица14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14.5" style:family="table-row">
      <style:table-row-properties style:min-row-height="0.459cm" fo:keep-together="auto"/>
    </style:style>
    <style:style style:name="Таблица7" style:family="table">
      <style:table-properties style:width="17.013cm" fo:margin-left="-0.026cm" fo:margin-top="0cm" fo:margin-bottom="0cm" table:align="left"/>
    </style:style>
    <style:style style:name="Таблица7.A" style:family="table-column">
      <style:table-column-properties style:column-width="1.93cm"/>
    </style:style>
    <style:style style:name="Таблица7.B" style:family="table-column">
      <style:table-column-properties style:column-width="1.378cm"/>
    </style:style>
    <style:style style:name="Таблица7.C" style:family="table-column">
      <style:table-column-properties style:column-width="0.688cm"/>
    </style:style>
    <style:style style:name="Таблица7.D" style:family="table-column">
      <style:table-column-properties style:column-width="0.794cm"/>
    </style:style>
    <style:style style:name="Таблица7.E" style:family="table-column">
      <style:table-column-properties style:column-width="0.82cm"/>
    </style:style>
    <style:style style:name="Таблица7.F" style:family="table-column">
      <style:table-column-properties style:column-width="0.9cm"/>
    </style:style>
    <style:style style:name="Таблица7.K" style:family="table-column">
      <style:table-column-properties style:column-width="1.005cm"/>
    </style:style>
    <style:style style:name="Таблица7.L" style:family="table-column">
      <style:table-column-properties style:column-width="0.873cm"/>
    </style:style>
    <style:style style:name="Таблица7.P" style:family="table-column">
      <style:table-column-properties style:column-width="0.979cm"/>
    </style:style>
    <style:style style:name="Таблица7.Q" style:family="table-column">
      <style:table-column-properties style:column-width="0.926cm"/>
    </style:style>
    <style:style style:name="Таблица7.1" style:family="table-row">
      <style:table-row-properties style:min-row-height="0.78cm" fo:keep-together="auto"/>
    </style:style>
    <style:style style:name="Таблица7.A1" style:family="table-cell">
      <style:table-cell-properties style:vertical-align="middle" fo:padding-left="0.026cm" fo:padding-right="0.026cm" fo:padding-top="0cm" fo:padding-bottom="0cm" fo:border="1pt solid #000001"/>
    </style:style>
    <style:style style:name="Таблица7.C1" style:family="table-cell">
      <style:table-cell-properties style:vertical-align="" fo:padding-left="0.026cm" fo:padding-right="0.026cm" fo:padding-top="0cm" fo:padding-bottom="0cm" fo:border="1pt solid #000001"/>
    </style:style>
    <style:style style:name="Таблица7.D1" style:family="table-cell">
      <style:table-cell-properties style:vertical-align="middle" fo:padding-left="0.026cm" fo:padding-right="0.026cm" fo:padding-top="0cm" fo:padding-bottom="0cm" fo:border-left="1pt solid #000001" fo:border-right="none" fo:border-top="1pt solid #000001" fo:border-bottom="1pt solid #000001"/>
    </style:style>
    <style:style style:name="Таблица7.2" style:family="table-row">
      <style:table-row-properties style:min-row-height="0.434cm" fo:keep-together="auto"/>
    </style:style>
    <style:style style:name="Таблица7.3" style:family="table-row">
      <style:table-row-properties style:min-row-height="0.767cm" fo:keep-together="auto"/>
    </style:style>
    <style:style style:name="Таблица7.A4" style:family="table-cell">
      <style:table-cell-properties style:vertical-align="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7.B4" style:family="table-cell">
      <style:table-cell-properties style:vertical-align="middle" fo:padding-left="0.026cm" fo:padding-right="0.026cm" fo:padding-top="0cm" fo:padding-bottom="0cm" fo:border-left="1pt solid #000001" fo:border-right="1pt solid #000001" fo:border-top="none" fo:border-bottom="1pt solid #000001"/>
    </style:style>
    <style:style style:name="Таблица7.D4" style:family="table-cell">
      <style:table-cell-properties style:vertical-align="middle" fo:padding-left="0.026cm" fo:padding-right="0.026cm" fo:padding-top="0cm" fo:padding-bottom="0cm" fo:border-left="1pt solid #000001" fo:border-right="none" fo:border-top="none" fo:border-bottom="1pt solid #000001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3.401cm" style:rel-column-width="1310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6.341cm" fo:margin-left="0.434cm" fo:margin-top="0cm" fo:margin-bottom="0cm" table:align="left"/>
    </style:style>
    <style:style style:name="Таблица11.A" style:family="table-column">
      <style:table-column-properties style:column-width="0.079cm"/>
    </style:style>
    <style:style style:name="Таблица11.C" style:family="table-column">
      <style:table-column-properties style:column-width="8.784cm"/>
    </style:style>
    <style:style style:name="Таблица11.D" style:family="table-column">
      <style:table-column-properties style:column-width="1.614cm"/>
    </style:style>
    <style:style style:name="Таблица11.E" style:family="table-column">
      <style:table-column-properties style:column-width="1.693cm"/>
    </style:style>
    <style:style style:name="Таблица11.F" style:family="table-column">
      <style:table-column-properties style:column-width="1.508cm"/>
    </style:style>
    <style:style style:name="Таблица11.G" style:family="table-column">
      <style:table-column-properties style:column-width="1.402cm"/>
    </style:style>
    <style:style style:name="Таблица11.H" style:family="table-column">
      <style:table-column-properties style:column-width="1.18cm"/>
    </style:style>
    <style:style style:name="Таблица11.1" style:family="table-row">
      <style:table-row-properties style:min-row-height="0.953cm" fo:keep-together="auto"/>
    </style:style>
    <style:style style:name="Таблица11.A1" style:family="table-cell">
      <style:table-cell-properties style:vertical-align="middle" fo:padding-left="0.026cm" fo:padding-right="0.026cm" fo:padding-top="0cm" fo:padding-bottom="0cm" fo:border-left="0.05pt solid #000001" fo:border-right="none" fo:border-top="0.05pt solid #000001" fo:border-bottom="0.05pt solid #000001"/>
    </style:style>
    <style:style style:name="Таблица11.E1" style:family="table-cell">
      <style:table-cell-properties style:vertical-align="middle" fo:padding-left="0.026cm" fo:padding-right="0.026cm" fo:padding-top="0cm" fo:padding-bottom="0cm" fo:border="0.05pt solid #000001"/>
    </style:style>
    <style:style style:name="Таблица11.2" style:family="table-row">
      <style:table-row-properties style:min-row-height="0.693cm" fo:keep-together="auto"/>
    </style:style>
    <style:style style:name="Таблица11.E2" style:family="table-cell">
      <style:table-cell-properties style:vertical-align="middle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11.H2" style:family="table-cell">
      <style:table-cell-properties style:vertical-align="middle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11.3" style:family="table-row">
      <style:table-row-properties style:min-row-height="0.665cm" fo:keep-together="auto"/>
    </style:style>
    <style:style style:name="Таблица11.4" style:family="table-row">
      <style:table-row-properties style:min-row-height="0.494cm" fo:keep-together="auto"/>
    </style:style>
    <style:style style:name="Таблица11.A4" style:family="table-cell">
      <style:table-cell-properties style:vertical-align="" fo:padding-left="0.026cm" fo:padding-right="0.026cm" fo:padding-top="0cm" fo:padding-bottom="0cm" fo:border-left="0.05pt solid #000001" fo:border-right="none" fo:border-top="none" fo:border-bottom="0.05pt solid #000001"/>
    </style:style>
    <style:style style:name="Таблица11.H4" style:family="table-cell">
      <style:table-cell-properties style:vertical-align="" fo:padding-left="0.026cm" fo:padding-right="0.026cm" fo:padding-top="0cm" fo:padding-bottom="0cm" fo:border-left="0.05pt solid #000001" fo:border-right="0.05pt solid #000001" fo:border-top="none" fo:border-bottom="0.05pt solid #000001"/>
    </style:style>
    <style:style style:name="Таблица11.5" style:family="table-row">
      <style:table-row-properties style:min-row-height="0.459cm" fo:keep-together="auto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191cm"/>
    </style:style>
    <style:style style:name="Таблица17.B" style:family="table-column">
      <style:table-column-properties style:column-width="4.022cm"/>
    </style:style>
    <style:style style:name="Таблица17.C" style:family="table-column">
      <style:table-column-properties style:column-width="3.096cm"/>
    </style:style>
    <style:style style:name="Таблица17.D" style:family="table-column">
      <style:table-column-properties style:column-width="3.704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6a76"/>
    </style:style>
    <style:style style:name="P2" style:family="paragraph" style:parent-style-name="Standard">
      <style:paragraph-properties fo:text-align="center" style:justify-single-word="false"/>
      <style:text-properties officeooo:rsid="002aaae5" officeooo:paragraph-rsid="002aaae5"/>
    </style:style>
    <style:style style:name="P3" style:family="paragraph" style:parent-style-name="Standard">
      <style:paragraph-properties fo:text-align="center" style:justify-single-word="false"/>
      <style:text-properties officeooo:rsid="002aaae5" officeooo:paragraph-rsid="00d0322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a315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4773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03220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a315" style:font-size-asian="12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4773" style:font-size-asian="12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d03220" style:font-size-asian="12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2aaae5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0ff9297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02eaaf4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2eaaf4" officeooo:paragraph-rsid="0136537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42936c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0ccc64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rsid="00ccc642" officeooo:paragraph-rsid="00ccc64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132b51d" officeooo:paragraph-rsid="0132b51d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3c6be5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6c27d5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0d15276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cef673"/>
    </style:style>
    <style:style style:name="P23" style:family="paragraph" style:parent-style-name="Standard">
      <style:text-properties officeooo:paragraph-rsid="002ea315"/>
    </style:style>
    <style:style style:name="P24" style:family="paragraph" style:parent-style-name="Standard">
      <style:text-properties officeooo:paragraph-rsid="003088df"/>
    </style:style>
    <style:style style:name="P25" style:family="paragraph" style:parent-style-name="Standard">
      <style:text-properties officeooo:paragraph-rsid="0036ffee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style:font-size-asian="8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0cef673" style:font-size-asian="8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1373ab8" style:font-size-asian="8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0589a6b" style:font-size-asian="9pt" style:font-weight-asian="normal" style:font-weight-complex="normal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1612acb" style:font-size-asian="9pt" style:font-weight-asian="normal" style:font-weight-complex="normal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0589a6b" style:font-size-asian="8.5pt" style:font-weight-asian="normal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1612acb" style:font-size-asian="8.5pt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10pt" fo:font-weight="normal" officeooo:paragraph-rsid="0036ffee" style:font-size-asian="10pt" style:font-weight-asian="normal" style:font-size-complex="10pt" style:font-weight-complex="normal"/>
    </style:style>
    <style:style style:name="P34" style:family="paragraph" style:parent-style-name="Standard">
      <style:text-properties officeooo:paragraph-rsid="00589a6b"/>
    </style:style>
    <style:style style:name="P35" style:family="paragraph" style:parent-style-name="Standard">
      <style:text-properties fo:font-weight="normal" style:font-weight-asian="normal" style:font-weight-complex="normal"/>
    </style:style>
    <style:style style:name="P36" style:family="paragraph" style:parent-style-name="Standard">
      <style:text-properties officeooo:paragraph-rsid="01612acb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fo:font-size="14pt" officeooo:paragraph-rsid="001b952d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fo:font-size="14pt" officeooo:paragraph-rsid="001ede60" style:font-size-asian="14pt" style:font-size-complex="14pt" fo:hyphenate="false" fo:hyphenation-remain-char-count="2" fo:hyphenation-push-char-count="2"/>
    </style:style>
    <style:style style:name="P39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" fo:font-size="14pt" style:text-underline-style="none" style:font-size-asian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Times New Roman" fo:font-size="12pt" fo:font-style="italic" officeooo:rsid="003c6be5" officeooo:paragraph-rsid="015f41d0" style:font-size-asian="12pt" style:font-style-asian="italic" style:font-size-complex="12pt" style:font-style-complex="italic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Times New Roman" fo:font-size="12pt" fo:font-style="italic" officeooo:rsid="003c6be5" officeooo:paragraph-rsid="015f41d0" fo:background-color="transparent" style:font-size-asian="12pt" style:font-style-asian="italic" style:font-size-complex="12pt" style:font-style-complex="italic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dcee1d" officeooo:paragraph-rsid="017f71ae" fo:background-color="transparent" style:font-size-asian="14pt" style:font-style-asian="normal" style:font-size-complex="14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dd2e50" officeooo:paragraph-rsid="0182bdc4" fo:background-color="transparent" style:font-size-asian="14pt" style:font-style-asian="normal" style:font-size-complex="14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dd4c03" officeooo:paragraph-rsid="0182bdc4" fo:background-color="transparent" style:font-size-asian="14pt" style:font-style-asian="normal" style:font-size-complex="14pt" style:font-style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fo:font-style="normal" officeooo:rsid="006e9383" officeooo:paragraph-rsid="017f71ae" fo:background-color="transparent" style:font-size-asian="14pt" style:font-style-asian="normal" style:font-size-complex="14pt" style:font-style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officeooo:paragraph-rsid="0180d37a" fo:background-color="transparent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1397b1a" officeooo:paragraph-rsid="015f41d0" style:font-size-asian="12pt" style:font-style-asian="italic" style:font-weight-asian="normal" style:font-size-complex="12pt" style:font-style-complex="italic" style:font-weight-complex="normal" style:text-emphasize="none"/>
    </style:style>
    <style:style style:name="P4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1.3cm" style:auto-text-indent="false" style:vertical-align="auto" style:writing-mode="lr-tb"/>
      <style:text-properties style:font-name="Times New Roman" fo:font-size="14pt" style:text-underline-style="none" fo:font-weight="normal" officeooo:rsid="001ebd29" officeooo:paragraph-rsid="001ebd29" style:font-size-asian="14pt" style:font-weight-asian="normal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/>
      <style:text-properties style:font-name="Times New Roman" fo:font-size="14pt" style:text-underline-style="none" fo:font-weight="normal" officeooo:rsid="000ba915" officeooo:paragraph-rsid="00182a41" style:font-size-asian="14pt" style:font-weight-asian="normal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6e9383" officeooo:paragraph-rsid="015867e9" fo:background-color="transparent" style:font-size-asian="12.25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444773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4c113d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cef673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42936c" officeooo:paragraph-rsid="00d03220" style:font-size-asian="14pt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584955" style:font-size-asian="12pt" style:font-style-asian="italic" style:font-size-complex="12pt" style:font-style-complex="italic"/>
    </style:style>
    <style:style style:name="P5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0cef673" style:font-size-asian="12pt" style:font-style-asian="italic" style:font-size-complex="12pt" style:font-style-complex="italic"/>
    </style:style>
    <style:style style:name="P58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071c524" style:font-size-asian="12pt" style:font-style-asian="italic" style:font-size-complex="12pt" style:font-style-complex="italic"/>
    </style:style>
    <style:style style:name="P59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1373ab8" style:font-size-asian="12pt" style:font-style-asian="italic" style:font-size-complex="12pt" style:font-style-complex="italic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3c6be5" officeooo:paragraph-rsid="015f41d0" style:font-size-asian="12pt" style:font-style-asian="italic" style:font-size-complex="12pt" style:font-style-complex="italic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paragraph-rsid="00d41f66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paragraph-rsid="0165f5ac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paragraph-rsid="016a0067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165f5ac" officeooo:paragraph-rsid="0165f5ac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1671558" officeooo:paragraph-rsid="01671558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rsid="0168a26e" officeooo:paragraph-rsid="0168a26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97cfd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e27ed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5baff2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6a0067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59bfa1" fo:background-color="transparen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5af0bd" fo:background-color="transparen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style:text-underline-style="none" officeooo:rsid="0165f5ac" officeooo:paragraph-rsid="0165f5ac" style:font-size-asian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style:text-underline-style="none" officeooo:rsid="01660580" officeooo:paragraph-rsid="01660580" style:font-size-asian="14p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2ea315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444773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0d03220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paragraph-rsid="01199019" style:font-size-asian="14pt" style:font-size-complex="14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paragraph-rsid="0149fd47" style:font-size-asian="14pt" style:font-size-complex="14pt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4195d7" officeooo:paragraph-rsid="0142dd95" style:font-size-asian="14pt" style:font-size-complex="14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42dd95" officeooo:paragraph-rsid="01442d9d" style:font-size-asian="14pt" style:font-size-complex="14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47171e" officeooo:paragraph-rsid="0147171e" style:font-size-asian="14pt" style:font-size-complex="14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4f7c12" officeooo:paragraph-rsid="014f7c12" style:font-size-asian="14pt" style:font-size-complex="14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5126e1" officeooo:paragraph-rsid="015126e1" style:font-size-asian="14pt" style:font-size-complex="14pt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language="ru" fo:country="RU" officeooo:rsid="0152e2d6" officeooo:paragraph-rsid="0152e2d6" style:font-size-asian="14pt" style:font-size-complex="14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2ea315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444773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0d03220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00ba915" officeooo:paragraph-rsid="0111d3ea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paragraph-rsid="01203d0d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line-through-style="none" style:text-line-through-type="none" style:font-name="Times New Roman" fo:font-size="14pt" fo:letter-spacing="normal" style:text-underline-style="none" officeooo:rsid="0142dd95" officeooo:paragraph-rsid="0142dd95" style:font-size-asian="14pt" style:font-size-complex="14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line-through-style="none" style:text-line-through-type="none" style:font-name="Times New Roman" fo:font-size="14pt" fo:letter-spacing="normal" style:text-underline-style="none" officeooo:rsid="01442d9d" officeooo:paragraph-rsid="01442d9d" style:font-size-asian="14pt" style:font-size-complex="14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line-through-style="none" style:text-line-through-type="none" style:font-name="Times New Roman" fo:font-size="14pt" fo:letter-spacing="normal" style:text-underline-style="none" officeooo:rsid="01442d9d" officeooo:paragraph-rsid="0145dcff" style:font-size-asian="14pt" style:font-size-complex="14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line-through-style="none" style:text-line-through-type="none" style:font-name="Times New Roman" fo:font-size="14pt" fo:letter-spacing="normal" style:text-underline-style="none" officeooo:rsid="0147171e" officeooo:paragraph-rsid="0147171e" style:font-size-asian="14pt" style:font-size-complex="14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text-line-through-style="none" style:text-line-through-type="none" style:font-name="Times New Roman" fo:font-size="14pt" fo:letter-spacing="normal" style:text-underline-style="none" officeooo:rsid="0147171e" officeooo:paragraph-rsid="0147171e" fo:background-color="#ffff00" style:font-size-asian="14pt" style:font-size-complex="14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font-name="Times New Roman" fo:font-size="14pt" fo:letter-spacing="normal" officeooo:rsid="015126e1" officeooo:paragraph-rsid="015126e1" style:font-size-asian="14pt" style:font-size-complex="14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color="#000000" style:font-name="Times New Roman" fo:font-size="14pt" fo:letter-spacing="normal" officeooo:rsid="0152e2d6" officeooo:paragraph-rsid="0152e2d6" style:font-size-asian="14pt" style:font-size-complex="14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124a332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132c507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text-line-through-style="none" style:text-line-through-type="none" fo:font-size="11.5pt" style:text-underline-style="none" officeooo:paragraph-rsid="010fc327" style:font-size-asian="11.5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text-line-through-style="none" style:text-line-through-type="none" style:font-name="Times New Roman" fo:font-size="14pt" style:text-underline-style="none" officeooo:rsid="010fc327" officeooo:paragraph-rsid="010fc327" style:font-size-asian="14pt" style:font-size-complex="14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text-line-through-style="none" style:text-line-through-type="none" style:font-name="Times New Roman" fo:font-size="14pt" style:text-underline-style="none" officeooo:rsid="010fc327" officeooo:paragraph-rsid="0132c507" style:font-size-asian="14pt" style:font-size-complex="14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text-line-through-style="none" style:text-line-through-type="none" style:font-name="Times New Roman" fo:font-size="14pt" style:text-underline-style="none" officeooo:rsid="011664f8" officeooo:paragraph-rsid="011664f8" style:font-size-asian="14pt" style:font-size-complex="14pt" fo:hyphenate="false" fo:hyphenation-remain-char-count="2" fo:hyphenation-push-char-count="2"/>
    </style:style>
    <style:style style:name="P10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font-size="14pt" officeooo:paragraph-rsid="001f19ef" style:font-size-asian="14pt" fo:hyphenate="false" fo:hyphenation-remain-char-count="2" fo:hyphenation-push-char-count="2"/>
    </style:style>
    <style:style style:name="P10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fo:font-size="14pt" officeooo:paragraph-rsid="0083c7c4" style:font-size-asian="14pt" fo:hyphenate="false" fo:hyphenation-remain-char-count="2" fo:hyphenation-push-char-count="2"/>
    </style:style>
    <style:style style:name="P10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136537c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3c3ed9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5c49a3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0d03220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126dfbc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officeooo:paragraph-rsid="002aaae5" style:font-size-asian="9pt" style:font-style-asian="normal" style:font-weight-asian="normal" style:text-emphasize="none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officeooo:paragraph-rsid="005c8172" style:font-size-asian="14pt" style:font-style-asian="normal" style:font-weight-asian="normal" style:font-size-complex="14pt" style:font-style-complex="normal" style:text-emphasize="none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officeooo:paragraph-rsid="00d03220" style:font-size-asian="14pt" style:font-style-asian="normal" style:font-weight-asian="normal" style:font-size-complex="14pt" style:font-style-complex="normal" style:text-emphasize="none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1ec71" officeooo:paragraph-rsid="0031ec71" style:font-size-asian="12pt" style:font-style-asian="italic" style:font-weight-asian="normal" style:font-size-complex="12pt" style:font-style-complex="italic" style:font-weight-complex="normal" style:text-emphasize="none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d03220" style:font-size-asian="12pt" style:font-style-asian="italic" style:font-weight-asian="normal" style:font-size-complex="12pt" style:font-style-complex="italic" style:font-weight-complex="normal" style:text-emphasize="none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1397b1a" officeooo:paragraph-rsid="015f41d0" style:font-size-asian="12pt" style:font-style-asian="italic" style:font-weight-asian="normal" style:font-size-complex="12pt" style:font-style-complex="italic" style:font-weight-complex="normal" style:text-emphasize="none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paragraph-rsid="002aaae5" fo:background-color="#ffff00" style:font-size-asian="9pt" style:font-style-asian="italic" style:font-weight-asian="normal" style:text-emphasize="none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2aaae5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5cfd49" style:font-size-asian="14pt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0d03220" style:font-size-asian="14pt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31ec71" officeooo:paragraph-rsid="005cfd49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fo:font-size="14pt" officeooo:rsid="0042936c" officeooo:paragraph-rsid="015393c1" fo:background-color="transparent" style:font-size-asian="14pt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fo:font-style="italic" officeooo:rsid="003c6be5" officeooo:paragraph-rsid="015f41d0" style:font-size-asian="14pt" style:font-style-asian="italic" style:font-size-complex="14pt" style:font-style-complex="italic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5c49a3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6be5" officeooo:paragraph-rsid="015f41d0" style:font-size-asian="12pt" style:font-style-asian="italic" style:font-weight-asian="normal" style:font-size-complex="12pt" style:font-style-complex="italic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11463f" officeooo:paragraph-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11463f" officeooo:paragraph-rsid="00d0322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03c3e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1612ac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fda69f" officeooo:paragraph-rsid="0107689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1397b1a" officeooo:paragraph-rsid="005c49a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1397b1a" officeooo:paragraph-rsid="01612ac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officeooo:rsid="002aaae5" officeooo:paragraph-rsid="01076896" style:font-size-asian="12pt" style:font-style-asian="italic" style:font-size-complex="12pt" style:font-style-complex="italic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officeooo:paragraph-rsid="01700450" fo:background-color="transparen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Times New Roman" officeooo:paragraph-rsid="00d03220" fo:background-color="transparent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officeooo:rsid="000ba915" officeooo:paragraph-rsid="0136537c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officeooo:rsid="000ba915" officeooo:paragraph-rsid="0162d1a9"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style:font-name="Times New Roman" fo:font-size="12pt" fo:font-style="italic" officeooo:rsid="00352991" officeooo:paragraph-rsid="0063a111" style:font-size-asian="12pt" style:font-style-asian="italic" style:font-name-complex="Times New Roman" style:font-size-complex="12pt" style:font-style-complex="italic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d15276" style:font-size-asian="12pt" style:font-style-asian="italic" style:font-weight-asian="normal" style:font-size-complex="12pt" style:font-style-complex="italic" style:font-weight-complex="normal" style:text-emphasize="none"/>
    </style:style>
    <style:style style:name="P14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font-size="14pt" officeooo:paragraph-rsid="0155722f" fo:background-color="transparent" style:font-size-asian="14pt"/>
    </style:style>
    <style:style style:name="P141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2a4f5e" officeooo:paragraph-rsid="001a068b" style:font-size-asian="14pt" style:font-name-complex="Times New Roman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1a068b" officeooo:paragraph-rsid="001a068b" style:font-size-asian="14pt" style:font-name-complex="Times New Roman" style:font-size-complex="14pt"/>
    </style:style>
    <style:style style:name="P143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fd36fc" officeooo:paragraph-rsid="00fd36fc" style:font-size-asian="14pt" style:font-name-complex="Times New Roman" style:font-size-complex="14pt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2ea315" style:font-size-asian="12pt" style:font-weight-asian="normal" style:font-name-complex="Times New Roman" style:font-size-complex="14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444773" style:font-size-asian="12pt" style:font-weight-asian="normal" style:font-name-complex="Times New Roman" style:font-size-complex="14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d03220" style:font-size-asian="12pt" style:font-weight-asian="normal" style:font-name-complex="Times New Roman" style:font-size-complex="14pt" style:font-weight-complex="normal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0055ae9" style:font-size-asian="12pt" style:font-weight-asian="normal" style:font-name-complex="Times New Roman" style:font-size-complex="14pt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0cef673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0d03220" style:font-size-asian="12pt" style:font-style-asian="italic" style:font-weight-asian="normal" style:font-size-complex="12pt" style:font-style-complex="italic" style:font-weight-complex="normal" style:text-emphasize="none"/>
    </style:style>
    <style:style style:name="P1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0d15276" fo:background-color="transparent" style:font-size-asian="12pt" style:font-style-asian="italic" style:font-weight-asian="normal" style:font-size-complex="12pt" style:font-style-complex="italic" style:font-weight-complex="normal" style:text-emphasize="none"/>
    </style:style>
    <style:style style:name="P151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officeooo:paragraph-rsid="007fe874" style:font-size-asian="12pt" style:font-name-complex="Arial1" style:font-size-complex="12pt"/>
    </style:style>
    <style:style style:name="P152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rsid="01617d65" officeooo:paragraph-rsid="01617d65" style:font-size-asian="8pt" style:font-weight-asian="bold" style:font-size-complex="8pt"/>
    </style:style>
    <style:style style:name="P153" style:family="paragraph" style:parent-style-name="Standard">
      <loext:graphic-properties draw:fill="none"/>
      <style:paragraph-properties fo:margin-left="0cm" fo:margin-right="0cm" fo:margin-top="0.023cm" fo:margin-bottom="0cm" loext:contextual-spacing="false" style:line-height-at-least="0.229cm" fo:text-align="start" style:justify-single-word="false" fo:text-indent="0cm" style:auto-text-indent="false" fo:background-color="transparent">
        <style:tab-stops>
          <style:tab-stop style:position="1.217cm"/>
        </style:tab-stops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54" style:family="paragraph" style:parent-style-name="Standard">
      <style:paragraph-properties fo:margin-left="0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037069" officeooo:paragraph-rsid="01037069" style:font-size-asian="10pt" style:font-weight-asian="normal" style:font-weight-complex="normal"/>
    </style:style>
    <style:style style:name="P155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7pt" fo:letter-spacing="normal" fo:font-weight="bold" style:font-size-asian="7pt" style:font-weight-asian="bold"/>
    </style:style>
    <style:style style:name="P156" style:family="paragraph" style:parent-style-name="Standard">
      <style:paragraph-properties fo:margin-left="0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3ab8bd" officeooo:paragraph-rsid="013ab8bd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left="0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770af3" officeooo:paragraph-rsid="01770af3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7pt" fo:font-weight="bold" officeooo:rsid="01041aba" officeooo:paragraph-rsid="01041aba" style:font-size-asian="7pt" style:font-weight-asian="bold" style:font-name-complex="Arial1" style:font-size-complex="7pt" style:font-weight-complex="bold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style="italic" officeooo:rsid="002aaae5" officeooo:paragraph-rsid="006002ea" style:font-size-asian="12pt" style:font-style-asian="italic" style:font-size-complex="12pt" style:font-style-complex="italic"/>
    </style:style>
    <style:style style:name="P16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3358cc" officeooo:paragraph-rsid="006002e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1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style:font-size-asian="10pt" style:font-weight-asian="normal" style:font-weight-complex="normal"/>
    </style:style>
    <style:style style:name="P162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63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style:font-size-asian="10pt" style:font-weight-asian="normal" style:font-weight-complex="normal"/>
    </style:style>
    <style:style style:name="P164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589a6b" style:font-size-asian="10pt" style:font-weight-asian="normal" style:font-weight-complex="normal"/>
    </style:style>
    <style:style style:name="P165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weight-complex="normal"/>
    </style:style>
    <style:style style:name="P166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1612acb" style:font-size-asian="10pt" style:font-weight-asian="normal" style:font-weight-complex="normal"/>
    </style:style>
    <style:style style:name="P167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0ff9297" officeooo:paragraph-rsid="00ff9297" style:font-size-asian="10pt" style:font-weight-asian="normal" style:font-weight-complex="normal"/>
    </style:style>
    <style:style style:name="P168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037069" officeooo:paragraph-rsid="01037069" style:font-size-asian="10pt" style:font-weight-asian="normal" style:font-weight-complex="normal"/>
    </style:style>
    <style:style style:name="P169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01746c" officeooo:paragraph-rsid="0101746c" style:font-size-asian="10pt" style:font-weight-asian="normal" style:font-weight-complex="normal"/>
    </style:style>
    <style:style style:name="P170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07f33c" officeooo:paragraph-rsid="0107f33c" style:font-size-asian="10pt" style:font-weight-asian="normal" style:font-weight-complex="normal"/>
    </style:style>
    <style:style style:name="P171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397b1a" officeooo:paragraph-rsid="01397b1a" style:font-size-asian="10pt" style:font-weight-asian="normal" style:font-weight-complex="normal"/>
    </style:style>
    <style:style style:name="P172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397b1a" officeooo:paragraph-rsid="01612acb" style:font-size-asian="10pt" style:font-weight-asian="normal" style:font-weight-complex="normal"/>
    </style:style>
    <style:style style:name="P17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3ab8bd" officeooo:paragraph-rsid="013ab8bd" style:font-size-asian="10pt" style:font-weight-asian="normal" style:font-weight-complex="normal"/>
    </style:style>
    <style:style style:name="P174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3c2493" officeooo:paragraph-rsid="013c2493" style:font-size-asian="10pt" style:font-weight-asian="normal" style:font-weight-complex="normal"/>
    </style:style>
    <style:style style:name="P175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770af3" officeooo:paragraph-rsid="01770af3" style:font-size-asian="10pt" style:font-weight-asian="normal" style:font-weight-complex="normal"/>
    </style:style>
    <style:style style:name="P176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78c2f6" officeooo:paragraph-rsid="0178c2f6" style:font-size-asian="10pt" style:font-weight-asian="normal" style:font-weight-complex="normal"/>
    </style:style>
    <style:style style:name="P177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7dd112" officeooo:paragraph-rsid="017dd112" style:font-size-asian="10pt" style:font-weight-asian="normal" style:font-weight-complex="normal"/>
    </style:style>
    <style:style style:name="P178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036ffee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style:font-size-asian="10pt" style:font-weight-asian="bold"/>
    </style:style>
    <style:style style:name="P180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0cef673" style:font-size-asian="10pt" style:font-weight-asian="bold"/>
    </style:style>
    <style:style style:name="P181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style:font-size-asian="10pt" style:font-weight-asian="bold"/>
    </style:style>
    <style:style style:name="P182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1612acb" style:font-size-asian="10pt" style:font-weight-asian="bold"/>
    </style:style>
    <style:style style:name="P18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style:font-size-asian="10pt"/>
    </style:style>
    <style:style style:name="P184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officeooo:paragraph-rsid="01612acb" style:font-size-asian="10pt"/>
    </style:style>
    <style:style style:name="P185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normal" officeooo:paragraph-rsid="0036ffee" style:font-size-asian="9pt" style:font-weight-asian="normal" style:font-weight-complex="normal"/>
    </style:style>
    <style:style style:name="P186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589a6b" style:font-size-asian="9pt" style:font-weight-asian="bold"/>
    </style:style>
    <style:style style:name="P187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0cef673" style:font-size-asian="9pt" style:font-weight-asian="bold"/>
    </style:style>
    <style:style style:name="P188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1612acb" style:font-size-asian="9pt" style:font-weight-asian="bold"/>
    </style:style>
    <style:style style:name="P189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0589a6b" style:font-size-asian="9pt"/>
    </style:style>
    <style:style style:name="P190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1612acb" style:font-size-asian="9pt"/>
    </style:style>
    <style:style style:name="P191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style:font-size-asian="8pt" style:font-weight-asian="bold"/>
    </style:style>
    <style:style style:name="P192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style:font-size-asian="8pt" style:font-weight-asian="bold"/>
    </style:style>
    <style:style style:name="P193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12ff6b5" style:font-size-asian="8pt" style:font-weight-asian="bold"/>
    </style:style>
    <style:style style:name="P194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12ee4ca" style:font-size-asian="8pt" style:font-weight-asian="bold" style:font-weight-complex="normal"/>
    </style:style>
    <style:style style:name="P195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normal" style:font-size-asian="8pt" style:font-weight-asian="normal" style:font-weight-complex="normal"/>
    </style:style>
    <style:style style:name="P196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1pt" fo:letter-spacing="normal" fo:font-weight="normal" officeooo:rsid="00ff9297" officeooo:paragraph-rsid="00ff9297" style:font-size-asian="11pt" style:font-weight-asian="normal" style:font-weight-complex="normal"/>
    </style:style>
    <style:style style:name="P197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0589a6b" style:font-size-asian="12pt" style:font-weight-asian="normal" style:font-weight-complex="normal"/>
    </style:style>
    <style:style style:name="P198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1612acb" style:font-size-asian="12pt" style:font-weight-asian="normal" style:font-weight-complex="normal"/>
    </style:style>
    <style:style style:name="P199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397b1a" officeooo:paragraph-rsid="01397b1a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3ab8bd" officeooo:paragraph-rsid="013ab8bd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770af3" officeooo:paragraph-rsid="01770af3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770af3" officeooo:paragraph-rsid="01770af3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0cef673"/>
    </style:style>
    <style:style style:name="P206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0589a6b" style:font-size-asian="10pt" style:font-weight-asian="bold"/>
    </style:style>
    <style:style style:name="P207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1612acb" style:font-size-asian="10pt" style:font-weight-asian="bold"/>
    </style:style>
    <style:style style:name="P208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bold" officeooo:paragraph-rsid="007fe874" style:font-size-asian="10pt" style:font-weight-asian="bold" style:font-name-complex="Arial1" style:font-size-complex="10pt" style:font-weight-complex="bold"/>
    </style:style>
    <style:style style:name="P209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bold" officeooo:paragraph-rsid="01373ab8" style:font-size-asian="10pt" style:font-weight-asian="bold" style:font-name-complex="Arial1" style:font-size-complex="10pt" style:font-weight-complex="bold"/>
    </style:style>
    <style:style style:name="P210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bold" officeooo:rsid="01053582" officeooo:paragraph-rsid="01053582" style:font-size-asian="10pt" style:font-weight-asian="bold" style:font-name-complex="Arial1" style:font-size-complex="10pt" style:font-weight-complex="bold"/>
    </style:style>
    <style:style style:name="P211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bold" officeooo:rsid="01373ab8" officeooo:paragraph-rsid="01373ab8" style:font-size-asian="10pt" style:font-weight-asian="bold" style:font-name-complex="Arial1" style:font-size-complex="10pt" style:font-weight-complex="bold"/>
    </style:style>
    <style:style style:name="P212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9pt" fo:font-weight="bold" officeooo:paragraph-rsid="007fe874" style:font-size-asian="9pt" style:font-weight-asian="bold" style:font-name-complex="Arial1" style:font-size-complex="9pt" style:font-weight-complex="bold"/>
    </style:style>
    <style:style style:name="P213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9pt" fo:font-weight="bold" officeooo:paragraph-rsid="01373ab8" style:font-size-asian="9pt" style:font-weight-asian="bold" style:font-name-complex="Arial1" style:font-size-complex="9pt" style:font-weight-complex="bold"/>
    </style:style>
    <style:style style:name="P214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4pt" officeooo:paragraph-rsid="01373ab8" style:font-size-asian="4pt" style:font-name-complex="Arial1" style:font-size-complex="4pt"/>
    </style:style>
    <style:style style:name="P215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4pt" officeooo:paragraph-rsid="007fe874" style:font-size-asian="4pt" style:font-size-complex="4pt"/>
    </style:style>
    <style:style style:name="P216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4pt" officeooo:paragraph-rsid="01373ab8" style:font-size-asian="4pt" style:font-name-complex="Arial1" style:font-size-complex="4pt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2ea315" style:font-size-asian="12pt" style:font-weight-asian="normal" style:font-name-complex="Times New Roman" style:font-size-complex="14pt" style:font-weight-complex="normal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444773" style:font-size-asian="12pt" style:font-weight-asian="normal" style:font-name-complex="Times New Roman" style:font-size-complex="14pt" style:font-weight-complex="normal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0055ae9" style:font-size-asian="12pt" style:font-weight-asian="normal" style:font-name-complex="Times New Roman" style:font-size-complex="14pt" style:font-weight-complex="normal"/>
    </style:style>
    <style:style style:name="P2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3358cc" fo:background-color="transparent" style:font-size-asian="14pt" style:font-size-complex="14pt"/>
    </style:style>
    <style:style style:name="P2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1566ee1" fo:background-color="transparent" style:font-size-asian="14pt" style:font-size-complex="14pt"/>
    </style:style>
    <style:style style:name="P2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0d81892" fo:background-color="transparent" style:font-size-asian="14pt" style:font-size-complex="14pt"/>
    </style:style>
    <style:style style:name="P223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style:font-size-asian="14pt"/>
    </style:style>
    <style:style style:name="P224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officeooo:paragraph-rsid="0111d3ea" style:font-size-asian="14pt"/>
    </style:style>
    <style:style style:name="P225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" fo:font-size="14pt" style:text-underline-style="none" style:font-size-asian="14pt" style:font-size-complex="14pt"/>
    </style:style>
    <style:style style:name="P2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officeooo:paragraph-rsid="017f71ae" fo:background-color="transparent"/>
    </style:style>
    <style:style style:name="P2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19b407c" fo:background-color="transparent" style:font-size-asian="12.25pt" style:font-size-complex="14pt"/>
    </style:style>
    <style:style style:name="P2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19c66d2" fo:background-color="transparent" style:font-size-asian="12.25pt" style:font-size-complex="14pt"/>
    </style:style>
    <style:style style:name="P229" style:family="paragraph" style:parent-style-name="Standard">
      <style:paragraph-properties fo:margin-left="0.026cm" fo:margin-right="0cm" fo:margin-top="0.023cm" fo:margin-bottom="0cm" loext:contextual-spacing="false" style:line-height-at-least="0.183cm" fo:text-align="center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1baffad" style:font-size-asian="8pt" style:font-weight-asian="bold"/>
    </style:style>
    <style:style style:name="P230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1baffad" style:font-size-asian="8pt" style:font-weight-asian="bold"/>
    </style:style>
    <style:style style:name="P231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0" fo:font-size="8pt" fo:letter-spacing="normal" fo:font-weight="bold" officeooo:paragraph-rsid="01baffad" style:font-size-asian="8pt" style:font-weight-asian="bold" style:font-weight-complex="normal"/>
    </style:style>
    <style:style style:name="P232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bold" officeooo:paragraph-rsid="01baffad" style:font-size-asian="10pt" style:font-weight-asian="bold"/>
    </style:style>
    <style:style style:name="P233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1baffad" style:font-size-asian="10pt" style:font-weight-asian="normal" style:font-weight-complex="normal"/>
    </style:style>
    <style:style style:name="P234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1baffad" style:font-size-asian="10pt" style:font-weight-asian="normal" style:font-weight-complex="normal"/>
    </style:style>
    <style:style style:name="P235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b1f6c8" officeooo:paragraph-rsid="01baffad" style:font-size-asian="10pt" style:font-weight-asian="normal" style:font-weight-complex="normal"/>
    </style:style>
    <style:style style:name="P236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0ff9297" officeooo:paragraph-rsid="01baffad" style:font-size-asian="10pt" style:font-weight-asian="normal" style:font-weight-complex="normal"/>
    </style:style>
    <style:style style:name="P237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397b1a" officeooo:paragraph-rsid="01baffad" style:font-size-asian="10pt" style:font-weight-asian="normal" style:font-weight-complex="normal"/>
    </style:style>
    <style:style style:name="P238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paragraph-rsid="01baffad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normal" officeooo:paragraph-rsid="01baffad" style:font-size-asian="9pt" style:font-weight-asian="normal" style:font-weight-complex="normal"/>
    </style:style>
    <style:style style:name="P240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fo:font-weight="bold" officeooo:paragraph-rsid="01baffad" style:font-size-asian="9pt" style:font-weight-asian="bold"/>
    </style:style>
    <style:style style:name="P241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text-indent="0cm" style:auto-text-indent="false">
        <style:tab-stops/>
      </style:paragraph-properties>
      <style:text-properties fo:color="#000000" style:font-name="0" fo:font-size="9pt" fo:letter-spacing="normal" officeooo:paragraph-rsid="01baffad" style:font-size-asian="9pt"/>
    </style:style>
    <style:style style:name="P242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1pt" fo:letter-spacing="normal" fo:font-weight="normal" officeooo:rsid="01b3e711" officeooo:paragraph-rsid="01baffad" style:font-size-asian="11pt" style:font-weight-asian="normal" style:font-weight-complex="normal"/>
    </style:style>
    <style:style style:name="P243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0" fo:font-size="11pt" fo:letter-spacing="normal" fo:font-weight="normal" officeooo:rsid="01b1f6c8" officeooo:paragraph-rsid="01baffad" style:font-size-asian="11pt" style:font-weight-asian="normal" style:font-weight-complex="normal"/>
    </style:style>
    <style:style style:name="P244" style:family="paragraph" style:parent-style-name="Standard">
      <style:paragraph-properties fo:margin-left="0.026cm" fo:margin-right="0cm" fo:margin-top="0.023cm" fo:margin-bottom="0cm" loext:contextual-spacing="false" style:line-height-at-least="0.275cm" fo:text-align="start" style:justify-single-word="false" fo:text-indent="0cm" style:auto-text-indent="false">
        <style:tab-stops/>
      </style:paragraph-properties>
      <style:text-properties fo:color="#000000" style:font-name="0" fo:font-size="12pt" fo:letter-spacing="normal" fo:font-weight="normal" officeooo:paragraph-rsid="01baffad" style:font-size-asian="12pt" style:font-weight-asian="normal" style:font-weight-complex="normal"/>
    </style:style>
    <style:style style:name="P245" style:family="paragraph" style:parent-style-name="Standard">
      <style:paragraph-properties fo:margin-left="0.026cm" fo:margin-right="0cm" fo:margin-top="0.023cm" fo:margin-bottom="0cm" loext:contextual-spacing="false" style:line-height-at-least="0.183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paragraph-rsid="01baffad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margin-left="0.026cm" fo:margin-right="0cm" fo:margin-top="0.023cm" fo:margin-bottom="0cm" loext:contextual-spacing="false" style:line-height-at-least="0.252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92a514" officeooo:paragraph-rsid="01baffad" style:font-size-asian="10pt" style:font-weight-asian="normal" style:font-size-complex="10pt" style:font-weight-complex="normal"/>
    </style:style>
    <style:style style:name="P247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paragraph-rsid="01baffad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letter-spacing="normal" fo:font-weight="normal" officeooo:rsid="0192a514" officeooo:paragraph-rsid="01baffad" style:font-size-asian="10pt" style:font-weight-asian="normal" style:font-weight-complex="normal"/>
    </style:style>
    <style:style style:name="P249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officeooo:paragraph-rsid="01baffad"/>
    </style:style>
    <style:style style:name="P250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0" fo:font-size="10pt" fo:letter-spacing="normal" fo:font-weight="bold" officeooo:rsid="01053582" officeooo:paragraph-rsid="01baffad" style:font-size-asian="10pt" style:font-weight-asian="bold" style:font-name-complex="Arial1" style:font-size-complex="10pt" style:font-weight-complex="bold"/>
    </style:style>
    <style:style style:name="P251" style:family="paragraph" style:parent-style-name="Standard">
      <style:paragraph-properties fo:margin-left="0.026cm" fo:margin-right="0cm" fo:margin-top="0.023cm" fo:margin-bottom="0cm" loext:contextual-spacing="false" style:line-height-at-least="0.2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10pt" fo:font-weight="bold" officeooo:paragraph-rsid="01baffad" style:font-size-asian="10pt" style:font-weight-asian="bold" style:font-name-complex="Arial1" style:font-size-complex="10pt" style:font-weight-complex="bold"/>
    </style:style>
    <style:style style:name="P252" style:family="paragraph" style:parent-style-name="Standard">
      <style:paragraph-properties fo:margin-left="0.026cm" fo:margin-right="0cm" fo:margin-top="0.023cm" fo:margin-bottom="0cm" loext:contextual-spacing="false" style:line-height-at-least="0.2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Times New Roman" fo:font-size="9pt" fo:font-weight="bold" officeooo:paragraph-rsid="01baffad" style:font-size-asian="9pt" style:font-weight-asian="bold" style:font-name-complex="Arial1" style:font-size-complex="9pt" style:font-weight-complex="bold"/>
    </style:style>
    <style:style style:name="P253" style:family="paragraph" style:parent-style-name="Standard">
      <style:paragraph-properties fo:margin-left="0.026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4pt" officeooo:paragraph-rsid="01baffad" style:font-size-asian="4pt" style:font-size-complex="4pt"/>
    </style:style>
    <style:style style:name="P254" style:family="paragraph" style:parent-style-name="Standard">
      <style:paragraph-properties fo:margin-left="0.026cm" fo:margin-right="0cm" fo:margin-top="0.023cm" fo:margin-bottom="0cm" loext:contextual-spacing="false" style:line-height-at-least="0.229cm" fo:text-align="center" style:justify-single-word="false" fo:text-indent="0cm" style:auto-text-indent="false" fo:keep-with-next="always">
        <style:tab-stops/>
      </style:paragraph-properties>
      <style:text-properties fo:color="#000000" style:font-name="0" fo:font-size="10pt" fo:letter-spacing="normal" fo:font-weight="bold" officeooo:paragraph-rsid="01baffad" style:font-size-asian="10pt" style:font-weight-asian="bold"/>
    </style:style>
    <style:style style:name="P2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da69f" officeooo:paragraph-rsid="01baffad" style:font-size-asian="12pt" style:font-style-asian="italic" style:font-weight-asian="normal" style:font-size-complex="12pt" style:font-style-complex="italic" style:font-weight-complex="normal" style:text-emphasize="none"/>
    </style:style>
    <style:style style:name="P2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b68e3" officeooo:paragraph-rsid="01baffad" style:font-size-asian="12pt" style:font-style-asian="italic" style:font-weight-asian="normal" style:font-size-complex="12pt" style:font-style-complex="italic" style:font-weight-complex="normal" style:text-emphasize="none"/>
    </style:style>
    <style:style style:name="P2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d4777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2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1bc8701" officeooo:paragraph-rsid="01bc8701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2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1c12ff6" officeooo:paragraph-rsid="01c12ff6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2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5daaef" officeooo:paragraph-rsid="01bc8701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2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c1bd49" officeooo:paragraph-rsid="01c1bd49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68e9f9" officeooo:paragraph-rsid="01baffad" style:font-size-asian="14pt" style:font-style-asian="italic" style:font-weight-asian="normal" style:font-name-complex="Times New Roman" style:font-size-complex="14pt" style:font-style-complex="italic" style:font-weight-complex="normal" style:text-emphasize="none"/>
    </style:style>
    <style:style style:name="P2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language="en" fo:country="US" fo:font-style="italic" fo:text-shadow="none" style:text-underline-style="none" fo:font-weight="normal" officeooo:rsid="0068e9f9" officeooo:paragraph-rsid="01c12ff6" style:font-size-asian="14pt" style:font-style-asian="italic" style:font-weight-asian="normal" style:font-name-complex="Times New Roman" style:font-size-complex="14pt" style:font-style-complex="italic" style:font-weight-complex="normal" style:text-emphasize="none"/>
    </style:style>
    <style:style style:name="P2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00ba915" officeooo:paragraph-rsid="01baffad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2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c36f02" officeooo:paragraph-rsid="01c36f02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2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c36f02" officeooo:paragraph-rsid="01c44b9f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2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officeooo:paragraph-rsid="01baffad" fo:background-color="#ffff00" style:font-size-asian="9pt" style:font-style-asian="italic" style:font-weight-asian="normal" style:text-emphasize="none"/>
    </style:style>
    <style:style style:name="P2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outline="false" style:text-line-through-style="none" style:text-line-through-type="none" style:font-name="Mangal" fo:font-size="9pt" fo:font-style="normal" fo:text-shadow="none" style:text-underline-style="none" fo:font-weight="normal" officeooo:paragraph-rsid="01baffad" style:font-size-asian="9pt" style:font-style-asian="normal" style:font-weight-asian="normal" style:text-emphasize="none"/>
    </style:style>
    <style:style style:name="P2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1baffad" fo:background-color="transparent"/>
    </style:style>
    <style:style style:name="P2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4pt" officeooo:rsid="0018f16f" officeooo:paragraph-rsid="01baffad" style:font-size-asian="14pt" style:font-size-complex="14pt"/>
    </style:style>
    <style:style style:name="P2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officeooo:rsid="002aaae5" officeooo:paragraph-rsid="01baffad" style:font-size-asian="12pt" style:font-style-asian="italic" style:font-size-complex="12pt" style:font-style-complex="italic"/>
    </style:style>
    <style:style style:name="P2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fda69f" officeooo:paragraph-rsid="01baffa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Times New Roman" fo:font-size="12pt" fo:font-style="italic" fo:font-weight="normal" officeooo:rsid="003c3ed9" officeooo:paragraph-rsid="01baffa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officeooo:paragraph-rsid="01baffad"/>
    </style:style>
    <style:style style:name="P2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officeooo:paragraph-rsid="01c44b9f"/>
    </style:style>
    <style:style style:name="P2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/>
      <style:text-properties officeooo:paragraph-rsid="01c4f5c3"/>
    </style:style>
    <style:style style:name="P2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00ba915" officeooo:paragraph-rsid="01baffad" fo:hyphenate="false" fo:hyphenation-remain-char-count="2" fo:hyphenation-push-char-count="2"/>
    </style:style>
    <style:style style:name="P2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paragraph-rsid="01baffad" style:font-size-asian="14pt" fo:hyphenate="false" fo:hyphenation-remain-char-count="2" fo:hyphenation-push-char-count="2"/>
    </style:style>
    <style:style style:name="P2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85aa27" officeooo:paragraph-rsid="01baffad" style:font-size-asian="14pt" fo:hyphenate="false" fo:hyphenation-remain-char-count="2" fo:hyphenation-push-char-count="2"/>
    </style:style>
    <style:style style:name="P2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rsid="0185d820" officeooo:paragraph-rsid="01baffad" style:font-size-asian="14pt" fo:hyphenate="false" fo:hyphenation-remain-char-count="2" fo:hyphenation-push-char-count="2"/>
    </style:style>
    <style:style style:name="P2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fo:font-style="italic" style:text-underline-style="none" fo:font-weight="normal" officeooo:rsid="001b0f81" officeooo:paragraph-rsid="01baffad" style:font-size-asian="14pt" style:font-style-asian="italic" style:font-weight-asian="normal" style:font-name-complex="Times New Roman" style:font-size-complex="14pt" fo:hyphenate="false" fo:hyphenation-remain-char-count="2" fo:hyphenation-push-char-count="2"/>
    </style:style>
    <style:style style:name="P2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paragraph-rsid="01baffad" fo:hyphenate="false" fo:hyphenation-remain-char-count="2" fo:hyphenation-push-char-count="2"/>
    </style:style>
    <style:style style:name="P2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1b0f81" officeooo:paragraph-rsid="01baffad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2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2pt" fo:font-style="italic" style:text-underline-style="none" fo:font-weight="normal" officeooo:rsid="00df1131" officeooo:paragraph-rsid="01baffad" style:font-size-asian="12pt" style:font-style-asian="italic" style:font-weight-asian="normal" style:font-name-complex="Times New Roman" style:font-size-complex="12pt" fo:hyphenate="false" fo:hyphenation-remain-char-count="2" fo:hyphenation-push-char-count="2"/>
    </style:style>
    <style:style style:name="P2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paragraph-rsid="01baffad" fo:background-color="transparent" fo:hyphenate="false" fo:hyphenation-remain-char-count="2" fo:hyphenation-push-char-count="2"/>
    </style:style>
    <style:style style:name="P2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1854504" officeooo:paragraph-rsid="01baffad" fo:hyphenate="false" fo:hyphenation-remain-char-count="2" fo:hyphenation-push-char-count="2"/>
    </style:style>
    <style:style style:name="P2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185d820" officeooo:paragraph-rsid="01baffad" fo:hyphenate="false" fo:hyphenation-remain-char-count="2" fo:hyphenation-push-char-count="2"/>
    </style:style>
    <style:style style:name="P2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officeooo:rsid="0188fae0" officeooo:paragraph-rsid="01baffad" fo:hyphenate="false" fo:hyphenation-remain-char-count="2" fo:hyphenation-push-char-count="2"/>
    </style:style>
    <style:style style:name="P2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text-line-through-style="none" style:text-line-through-type="none" style:font-name="Times New Roman" fo:font-size="14pt" style:text-underline-style="none" officeooo:rsid="01854504" officeooo:paragraph-rsid="01baffad" style:font-size-asian="14pt" fo:hyphenate="false" fo:hyphenation-remain-char-count="2" fo:hyphenation-push-char-count="2"/>
    </style:style>
    <style:style style:name="P2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1baffad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officeooo:rsid="000ba915" officeooo:paragraph-rsid="01baffad" fo:background-color="transparent" fo:hyphenate="false" fo:hyphenation-remain-char-count="2" fo:hyphenation-push-char-count="2"/>
    </style:style>
    <style:style style:name="P2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language="ru" fo:country="RU" fo:font-style="italic" fo:text-shadow="none" style:text-underline-style="none" fo:font-weight="normal" officeooo:rsid="01bc8701" officeooo:paragraph-rsid="01c12ff6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293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1a00e0f" officeooo:paragraph-rsid="01baffad" style:font-size-asian="14pt" style:font-name-complex="Times New Roman" style:font-size-complex="14pt"/>
    </style:style>
    <style:style style:name="P294" style:family="paragraph" style:parent-style-name="Standard">
      <loext:graphic-properties draw:fill="none"/>
      <style:paragraph-properties fo:margin-left="0cm" fo:margin-right="0cm" fo:text-align="center" style:justify-single-word="false" fo:text-indent="1.251cm" style:auto-text-indent="false" fo:background-color="transparent"/>
      <style:text-properties style:font-name="Times New Roman" fo:font-size="14pt" officeooo:rsid="001a068b" officeooo:paragraph-rsid="01baffad" style:font-size-asian="14pt" style:font-name-complex="Times New Roman" style:font-size-complex="14pt"/>
    </style:style>
    <style:style style:name="P295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fda69f" officeooo:paragraph-rsid="01baffad" style:font-size-asian="12pt" style:font-style-asian="italic" style:font-size-complex="12pt" style:font-style-complex="italic"/>
    </style:style>
    <style:style style:name="P296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eaaf4" officeooo:paragraph-rsid="01baffad" style:font-size-asian="12pt" style:font-style-asian="italic" style:font-size-complex="12pt" style:font-style-complex="italic"/>
    </style:style>
    <style:style style:name="P297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2aaae5" officeooo:paragraph-rsid="01baffad" style:font-size-asian="12pt" style:font-style-asian="italic" style:font-size-complex="12pt" style:font-style-complex="italic"/>
    </style:style>
    <style:style style:name="P29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baffad" style:font-size-asian="12pt" style:font-weight-asian="bold"/>
    </style:style>
    <style:style style:name="P29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baffad" style:font-size-asian="12pt" style:font-weight-asian="bold" style:font-name-complex="Times New Roman" style:font-size-complex="14pt"/>
    </style:style>
    <style:style style:name="P300" style:family="paragraph" style:parent-style-name="Standard">
      <style:paragraph-properties fo:text-align="center" style:justify-single-word="false"/>
      <style:text-properties style:font-name="Times New Roman" fo:font-size="14pt" officeooo:rsid="0042936c" officeooo:paragraph-rsid="01baffad" style:font-size-asian="14pt" style:font-size-complex="14pt"/>
    </style:style>
    <style:style style:name="P30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1612acb" officeooo:paragraph-rsid="01baffad" style:font-size-asian="14pt" style:font-size-complex="14pt"/>
    </style:style>
    <style:style style:name="P302" style:family="paragraph" style:parent-style-name="Standard">
      <style:paragraph-properties fo:text-align="center" style:justify-single-word="false"/>
      <style:text-properties style:font-name="Times New Roman" fo:font-style="italic" officeooo:rsid="003c6be5" officeooo:paragraph-rsid="01baffad" style:font-style-asian="italic" style:font-style-complex="italic"/>
    </style:style>
    <style:style style:name="P30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pt" officeooo:paragraph-rsid="01baffad" style:font-size-asian="8pt"/>
    </style:style>
    <style:style style:name="P30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10pt" fo:font-weight="normal" officeooo:rsid="01b1f6c8" officeooo:paragraph-rsid="01baffad" style:font-size-asian="10pt" style:font-weight-asian="normal" style:font-size-complex="10pt" style:font-weight-complex="normal"/>
    </style:style>
    <style:style style:name="P30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9pt" fo:font-weight="normal" officeooo:paragraph-rsid="01baffad" style:font-size-asian="9pt" style:font-weight-asian="normal" style:font-weight-complex="normal"/>
    </style:style>
    <style:style style:name="P30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0" fo:font-size="8.5pt" fo:font-weight="normal" officeooo:paragraph-rsid="01baffad" style:font-size-asian="8.5pt" style:font-weight-asian="normal" style:font-weight-complex="normal"/>
    </style:style>
    <style:style style:name="P307" style:family="paragraph" style:parent-style-name="Standard">
      <style:paragraph-properties fo:text-align="center" style:justify-single-word="false"/>
      <style:text-properties officeooo:rsid="002aaae5" officeooo:paragraph-rsid="01baffad"/>
    </style:style>
    <style:style style:name="P308" style:family="paragraph" style:parent-style-name="Standard">
      <style:text-properties officeooo:paragraph-rsid="01baffad" fo:background-color="transparent"/>
    </style:style>
    <style:style style:name="P309" style:family="paragraph" style:parent-style-name="Standard">
      <style:paragraph-properties fo:text-align="center" style:justify-single-word="false"/>
      <style:text-properties officeooo:rsid="002aaae5" officeooo:paragraph-rsid="01baffad" fo:background-color="transparent"/>
    </style:style>
    <style:style style:name="P310" style:family="paragraph" style:parent-style-name="Standard">
      <style:text-properties fo:font-weight="normal" officeooo:paragraph-rsid="01baffad" style:font-weight-asian="normal" style:font-weight-complex="normal"/>
    </style:style>
    <style:style style:name="P311" style:family="paragraph" style:parent-style-name="Standard">
      <style:text-properties officeooo:paragraph-rsid="01baffad"/>
    </style:style>
    <style:style style:name="P3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aaae5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352991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16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2pt" officeooo:paragraph-rsid="01baffad" style:font-size-asian="12pt" style:font-name-complex="Arial1" style:font-size-complex="12pt"/>
    </style:style>
    <style:style style:name="P3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fo:font-weight="normal" officeooo:rsid="0013d8fe" officeooo:paragraph-rsid="01baffad" style:font-size-asian="12pt" style:font-weight-asian="normal" style:font-name-complex="Times New Roman" style:font-size-complex="14pt" style:font-weight-complex="normal"/>
    </style:style>
    <style:style style:name="P31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officeooo:paragraph-rsid="01baffad"/>
    </style:style>
    <style:style style:name="P3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2aaae5" officeooo:paragraph-rsid="00d15276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3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officeooo:rsid="01c12ff6" officeooo:paragraph-rsid="01c12ff6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42936c" officeooo:paragraph-rsid="01baffad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3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9fc1b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24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7pt" fo:font-weight="bold" officeooo:rsid="01a4c847" officeooo:paragraph-rsid="01baffad" style:font-size-asian="7pt" style:font-weight-asian="bold" style:font-name-complex="Arial1" style:font-size-complex="7pt" style:font-weight-complex="bold"/>
    </style:style>
    <style:style style:name="P325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Arial" fo:font-size="7pt" fo:font-weight="bold" officeooo:rsid="01a6a81b" officeooo:paragraph-rsid="01baffad" style:font-size-asian="7pt" style:font-weight-asian="bold" style:font-name-complex="Arial1" style:font-size-complex="7pt" style:font-weight-complex="bold"/>
    </style:style>
    <style:style style:name="P326" style:family="paragraph" style:parent-style-name="Standard">
      <style:paragraph-properties fo:margin-left="0cm" fo:margin-right="0cm" fo:margin-top="0.023cm" fo:margin-bottom="0cm" loext:contextual-spacing="false" style:line-height-at-least="0.229cm" fo:text-align="center" style:justify-single-word="false" fo:text-indent="0cm" style:auto-text-indent="false">
        <style:tab-stops/>
      </style:paragraph-properties>
      <style:text-properties fo:color="#000000" style:font-name="0" fo:font-size="10pt" fo:letter-spacing="normal" fo:font-weight="normal" officeooo:rsid="01b1f6c8" officeooo:paragraph-rsid="01baffad" style:font-size-asian="10pt" style:font-weight-asian="normal" style:font-weight-complex="normal"/>
    </style:style>
    <style:style style:name="P327" style:family="paragraph" style:parent-style-name="Standard">
      <loext:graphic-properties draw:fill="none"/>
      <style:paragraph-properties fo:margin-left="0cm" fo:margin-right="0cm" fo:margin-top="0.023cm" fo:margin-bottom="0cm" loext:contextual-spacing="false" style:line-height-at-least="0.229cm" fo:text-align="start" style:justify-single-word="false" fo:text-indent="0cm" style:auto-text-indent="false" fo:background-color="transparent">
        <style:tab-stops>
          <style:tab-stop style:position="1.217cm"/>
        </style:tab-stops>
      </style:paragraph-properties>
      <style:text-properties fo:color="#000000" style:font-name="0" fo:font-size="10pt" fo:letter-spacing="normal" fo:font-weight="normal" officeooo:paragraph-rsid="01baffad" style:font-size-asian="10pt" style:font-weight-asian="normal" style:font-weight-complex="normal"/>
    </style:style>
    <style:style style:name="P328" style:family="paragraph" style:parent-style-name="Standard">
      <style:paragraph-properties fo:margin-left="0cm" fo:margin-right="0cm" fo:margin-top="0.023cm" fo:margin-bottom="0cm" loext:contextual-spacing="false" style:line-height-at-least="0.115cm" fo:text-align="center" style:justify-single-word="false" fo:text-indent="0cm" style:auto-text-indent="false">
        <style:tab-stops/>
      </style:paragraph-properties>
      <style:text-properties fo:color="#000000" style:font-name="0" fo:font-size="7pt" fo:letter-spacing="normal" fo:font-weight="bold" officeooo:paragraph-rsid="01baffad" style:font-size-asian="7pt" style:font-weight-asian="bold"/>
    </style:style>
    <style:style style:name="P3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101cm" style:auto-text-indent="false" fo:background-color="transparent"/>
      <style:text-properties style:font-name="Times New Roman" fo:font-size="12pt" fo:font-weight="normal" officeooo:rsid="0013d8fe" officeooo:paragraph-rsid="01baffad" style:font-size-asian="12pt" style:font-weight-asian="normal" style:font-name-complex="Times New Roman" style:font-size-complex="14pt" style:font-weight-complex="normal"/>
    </style:style>
    <style:style style:name="P3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1baffad" fo:background-color="transparent" style:font-size-asian="14pt" style:font-size-complex="14pt"/>
    </style:style>
    <style:style style:name="P331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Times New Roman" fo:font-size="14pt" officeooo:rsid="003358cc" officeooo:paragraph-rsid="01baffad" fo:background-color="#ffff99" style:font-size-asian="14pt" style:font-size-complex="14pt"/>
    </style:style>
    <style:style style:name="P3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font-name="Times New Roman" fo:font-size="14pt" officeooo:rsid="003358cc" officeooo:paragraph-rsid="01baffad" fo:background-color="#ffff00" style:font-size-asian="14pt" style:font-size-complex="14pt"/>
    </style:style>
    <style:style style:name="P3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officeooo:paragraph-rsid="01baffad" fo:background-color="transparent"/>
    </style:style>
    <style:style style:name="P3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style:page-number="auto" fo:background-color="transparent"/>
      <style:text-properties style:font-name="Times New Roman" fo:font-size="14pt" officeooo:rsid="00225551" officeooo:paragraph-rsid="01baffad" fo:background-color="#ffff00" style:font-size-asian="12.25pt" style:font-size-complex="14pt"/>
    </style:style>
    <style:style style:name="P3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baffad" fo:background-color="transparent"/>
    </style:style>
    <style:style style:name="P33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baffad"/>
    </style:style>
    <style:style style:name="P337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2eaaf4" officeooo:paragraph-rsid="01baffad" style:font-size-asian="12pt" style:font-style-asian="italic" style:font-size-complex="12pt" style:font-style-complex="italic"/>
    </style:style>
    <style:style style:name="P338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1baffad" style:font-size-asian="12pt" style:font-style-asian="italic" style:font-size-complex="12pt" style:font-style-complex="italic"/>
    </style:style>
    <style:style style:name="P33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baffad" fo:background-color="transparent" style:font-size-asian="14pt" style:font-size-complex="14pt"/>
    </style:style>
    <style:style style:name="P34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baffad" style:font-size-asian="14pt" style:font-size-complex="14pt"/>
    </style:style>
    <style:style style:name="P34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officeooo:paragraph-rsid="01baffad"/>
    </style:style>
    <style:style style:name="P3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42936c" officeooo:paragraph-rsid="01baffad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3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71c524" officeooo:paragraph-rsid="01baffad" fo:background-color="transparent" style:font-size-asian="12pt" style:font-style-asian="italic" style:font-weight-asian="normal" style:font-size-complex="12pt" style:font-style-complex="italic" style:font-weight-complex="normal" style:text-emphasize="none" fo:hyphenate="false" fo:hyphenation-remain-char-count="2" fo:hyphenation-push-char-count="2"/>
    </style:style>
    <style:style style:name="P3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vertical-align="auto" style:writing-mode="lr-tb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c5623d" officeooo:paragraph-rsid="01baffad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 fo:hyphenate="false" fo:hyphenation-remain-char-count="2" fo:hyphenation-push-char-count="2"/>
    </style:style>
    <style:style style:name="P3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Times New Roman" fo:font-size="12pt" fo:font-style="italic" officeooo:rsid="0071c524" officeooo:paragraph-rsid="01baffad" fo:background-color="transparent" style:font-size-asian="12pt" style:font-style-asian="italic" style:font-size-complex="12pt" style:font-style-complex="italic"/>
    </style:style>
    <style:style style:name="P3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 fo:background-color="transparent"/>
      <style:text-properties style:font-name="Times New Roman" fo:font-size="12pt" fo:font-style="italic" fo:font-weight="normal" officeooo:rsid="0071c524" officeooo:paragraph-rsid="01baffad" style:font-size-asian="12pt" style:font-style-asian="italic" style:font-weight-asian="normal" style:font-size-complex="12pt" style:font-style-complex="italic" style:font-weight-complex="normal"/>
    </style:style>
    <style:style style:name="P3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font-style="normal" officeooo:rsid="006e9383" officeooo:paragraph-rsid="01baffad" fo:background-color="#ffff00" style:font-size-asian="12.25pt" style:font-style-asian="normal" style:font-size-complex="14pt" style:font-style-complex="normal"/>
    </style:style>
    <style:style style:name="P34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4pt" officeooo:paragraph-rsid="01baffad" style:font-size-asian="14pt" fo:hyphenate="false" fo:hyphenation-remain-char-count="2" fo:hyphenation-push-char-count="2"/>
    </style:style>
    <style:style style:name="P349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1baffad" fo:hyphenate="false" fo:hyphenation-remain-char-count="2" fo:hyphenation-push-char-count="2"/>
    </style:style>
    <style:style style:name="P35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officeooo:paragraph-rsid="01baffad" fo:background-color="#ffff00" fo:hyphenate="false" fo:hyphenation-remain-char-count="2" fo:hyphenation-push-char-count="2"/>
    </style:style>
    <style:style style:name="P351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baffad"/>
    </style:style>
    <style:style style:name="P352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text-line-through-style="none" style:text-line-through-type="none" fo:font-size="14pt" style:text-underline-style="none" officeooo:rsid="018d6b0b" officeooo:paragraph-rsid="01baffad" style:font-size-asian="14pt"/>
    </style:style>
    <style:style style:name="P353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text-line-through-style="none" style:text-line-through-type="none" fo:font-size="14pt" style:text-underline-style="none" officeooo:rsid="018db925" officeooo:paragraph-rsid="01baffad" style:font-size-asian="14pt"/>
    </style:style>
    <style:style style:name="P354" style:family="paragraph" style:parent-style-name="Default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1baffad"/>
    </style:style>
    <style:style style:name="P355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text-line-through-style="none" style:text-line-through-type="none" fo:font-size="14pt" style:text-underline-style="none" officeooo:rsid="018a4906" officeooo:paragraph-rsid="01baffad" style:font-size-asian="14pt"/>
    </style:style>
    <style:style style:name="P356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style:text-line-through-style="none" style:text-line-through-type="none" fo:font-size="14pt" style:text-underline-style="none" officeooo:rsid="018a4906" officeooo:paragraph-rsid="01baffad" style:font-size-asian="14pt"/>
    </style:style>
    <style:style style:name="P357" style:family="paragraph" style:parent-style-name="Table_20_Contents">
      <style:paragraph-properties fo:text-align="start" style:justify-single-word="false"/>
      <style:text-properties style:font-name="Times New Roman" officeooo:rsid="00addb3e" officeooo:paragraph-rsid="01baffad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officeooo:rsid="00addb3e" officeooo:paragraph-rsid="01c12ff6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officeooo:rsid="001fb4d4" officeooo:paragraph-rsid="01baffad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officeooo:rsid="001fb4d4" officeooo:paragraph-rsid="01c12ff6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2pt" officeooo:rsid="01bc8701" officeooo:paragraph-rsid="01bc8701" style:font-size-asian="12pt" style:font-size-complex="12pt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2pt" officeooo:rsid="01c12ff6" officeooo:paragraph-rsid="01c12ff6" style:font-size-asian="12pt" style:font-size-complex="12pt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officeooo:rsid="01bc8701" officeooo:paragraph-rsid="01bc8701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officeooo:rsid="01bc8701" officeooo:paragraph-rsid="01c12ff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style:text-underline-style="none" fo:font-weight="normal" officeooo:rsid="001a068b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style:text-underline-style="none" fo:font-weight="normal" officeooo:rsid="006eb8f2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style:text-underline-style="none" fo:font-weight="normal" officeooo:rsid="00708699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style:text-underline-style="none" fo:font-weight="normal" officeooo:rsid="00c5623d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text-underline-style="none" fo:font-weight="normal" officeooo:rsid="00c70ff8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text-underline-style="none" fo:font-weight="normal" officeooo:rsid="00c7f1cb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text-underline-style="none" fo:font-weight="normal" officeooo:rsid="00c966c6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style:text-underline-style="none" fo:font-weight="normal" officeooo:rsid="0136537c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style:text-underline-style="none" fo:font-weight="normal" officeooo:rsid="000ba915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style:text-underline-style="none" fo:font-weight="normal" officeooo:rsid="015a2fdc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style:text-underline-style="none" fo:font-weight="normal" officeooo:rsid="015af0bd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style:text-underline-style="none" fo:font-weight="normal" officeooo:rsid="015baff2" style:font-size-asian="14pt" style:font-weight-asian="normal" style:font-name-complex="Times New Roman" style:font-size-complex="14pt"/>
    </style:style>
    <style:style style:name="T15" style:family="text">
      <style:text-properties style:font-name="Times New Roman" fo:font-size="14pt" style:text-underline-style="none" fo:font-weight="normal" officeooo:rsid="00c5623d" style:font-size-asian="12.25pt" style:font-weight-asian="normal" style:font-name-complex="Times New Roman" style:font-size-complex="14pt"/>
    </style:style>
    <style:style style:name="T16" style:family="text">
      <style:text-properties style:font-name="Times New Roman" fo:font-size="14pt" style:text-underline-style="none" fo:font-weight="normal" officeooo:rsid="0159bfa1" style:font-size-asian="12.25pt" style:font-weight-asian="normal" style:font-name-complex="Times New Roman" style:font-size-complex="14pt"/>
    </style:style>
    <style:style style:name="T17" style:family="text">
      <style:text-properties style:font-name="Times New Roman" fo:font-size="14pt" style:text-underline-style="none" fo:font-weight="normal" officeooo:rsid="015a2fdc" style:font-size-asian="12.25pt" style:font-weight-asian="normal" style:font-name-complex="Times New Roman" style:font-size-complex="14pt"/>
    </style:style>
    <style:style style:name="T18" style:family="text">
      <style:text-properties style:font-name="Times New Roman" fo:font-size="14pt" style:text-underline-style="none" fo:font-weight="normal" officeooo:rsid="015af0bd" fo:background-color="transparent" loext:char-shading-value="0" style:font-size-asian="14pt" style:font-weight-asian="normal" style:font-name-complex="Times New Roman" style:font-size-complex="14pt"/>
    </style:style>
    <style:style style:name="T19" style:family="text">
      <style:text-properties style:font-name="Times New Roman" fo:font-size="14pt" style:text-underline-style="none" fo:font-weight="normal" officeooo:rsid="00708699" fo:background-color="transparent" loext:char-shading-value="0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style:text-underline-style="none" fo:font-weight="normal" officeooo:rsid="00c5623d" fo:background-color="transparent" loext:char-shading-value="0" style:font-size-asian="12.25pt" style:font-weight-asian="normal" style:font-name-complex="Times New Roman" style:font-size-complex="14pt"/>
    </style:style>
    <style:style style:name="T21" style:family="text">
      <style:text-properties style:font-name="Times New Roman" fo:font-size="14pt" style:text-underline-style="none" fo:font-weight="normal" officeooo:rsid="015af0bd" fo:background-color="transparent" loext:char-shading-value="0" style:font-size-asian="12.25pt" style:font-weight-asian="normal" style:font-name-complex="Times New Roman" style:font-size-complex="14pt"/>
    </style:style>
    <style:style style:name="T22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name-complex="Times New Roman" style:font-size-complex="14pt"/>
    </style:style>
    <style:style style:name="T23" style:family="text">
      <style:text-properties style:font-name="Times New Roman" fo:font-size="14pt" fo:font-style="italic" style:text-underline-style="none" fo:font-weight="normal" officeooo:rsid="0136537c" style:font-size-asian="14pt" style:font-style-asian="italic" style:font-weight-asian="normal" style:font-name-complex="Times New Roman" style:font-size-complex="14pt"/>
    </style:style>
    <style:style style:name="T24" style:family="text">
      <style:text-properties style:font-name="Times New Roman" fo:font-size="14pt" fo:language="en" fo:country="US" officeooo:rsid="01287bae" style:font-size-asian="14pt" style:font-size-complex="14pt"/>
    </style:style>
    <style:style style:name="T25" style:family="text">
      <style:text-properties style:font-name="Times New Roman" fo:font-size="14pt" fo:language="en" fo:country="US" officeooo:rsid="01b7707c" style:font-size-asian="14pt" style:font-size-complex="14pt"/>
    </style:style>
    <style:style style:name="T26" style:family="text">
      <style:text-properties style:font-name="Times New Roman" fo:font-size="14pt" fo:language="en" fo:country="US" officeooo:rsid="01b510c2" style:font-size-asian="14pt" style:font-size-complex="14pt"/>
    </style:style>
    <style:style style:name="T27" style:family="text">
      <style:text-properties style:font-name="Times New Roman" fo:font-size="14pt" fo:language="en" fo:country="US" officeooo:rsid="01b57b9f" style:font-size-asian="14pt" style:font-size-complex="14pt"/>
    </style:style>
    <style:style style:name="T28" style:family="text">
      <style:text-properties style:font-name="Times New Roman" fo:font-size="14pt" fo:language="en" fo:country="US" style:text-underline-style="none" fo:font-weight="normal" officeooo:rsid="00b0995a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language="en" fo:country="US" style:text-underline-style="none" fo:font-weight="normal" officeooo:rsid="006eb8f2" style:font-size-asian="14pt" style:font-weight-asian="normal" style:font-name-complex="Times New Roman" style:font-size-complex="14pt"/>
    </style:style>
    <style:style style:name="T30" style:family="text">
      <style:text-properties style:font-name="Times New Roman" fo:font-size="14pt" fo:language="en" fo:country="US" style:text-underline-style="none" fo:font-weight="normal" officeooo:rsid="015867e9" style:font-size-asian="12.25pt" style:font-weight-asian="normal" style:font-name-complex="Times New Roman" style:font-size-complex="14pt"/>
    </style:style>
    <style:style style:name="T31" style:family="text">
      <style:text-properties style:font-name="Times New Roman" fo:font-size="14pt" fo:language="en" fo:country="US" style:text-underline-style="none" fo:font-weight="normal" officeooo:rsid="015867e9" fo:background-color="transparent" loext:char-shading-value="0" style:font-size-asian="12.25pt" style:font-weight-asian="normal" style:font-name-complex="Times New Roman" style:font-size-complex="14pt"/>
    </style:style>
    <style:style style:name="T32" style:family="text">
      <style:text-properties style:font-name="Times New Roman" fo:font-size="14pt" fo:language="en" fo:country="US" style:text-underline-style="none" fo:font-weight="normal" officeooo:rsid="015af0bd" fo:background-color="transparent" loext:char-shading-value="0" style:font-size-asian="12.25pt" style:font-weight-asian="normal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officeooo:rsid="003c6be5" style:font-size-asian="14pt" style:font-size-complex="14pt"/>
    </style:style>
    <style:style style:name="T35" style:family="text">
      <style:text-properties style:font-name="Times New Roman" fo:font-size="14pt" officeooo:rsid="01287bae" style:font-size-asian="14pt" style:font-size-complex="14pt"/>
    </style:style>
    <style:style style:name="T36" style:family="text">
      <style:text-properties style:font-name="Times New Roman" fo:font-size="14pt" officeooo:rsid="00a4de62" style:font-size-asian="14pt" style:font-size-complex="14pt"/>
    </style:style>
    <style:style style:name="T37" style:family="text">
      <style:text-properties style:font-name="Times New Roman" fo:font-size="14pt" officeooo:rsid="003dc0a5" style:font-size-asian="14pt" style:font-size-complex="14pt"/>
    </style:style>
    <style:style style:name="T38" style:family="text">
      <style:text-properties style:font-name="Times New Roman" fo:font-size="14pt" officeooo:rsid="01297cfd" style:font-size-asian="14pt" style:font-size-complex="14pt"/>
    </style:style>
    <style:style style:name="T39" style:family="text">
      <style:text-properties style:font-name="Times New Roman" fo:font-size="14pt" officeooo:rsid="0129cc69" style:font-size-asian="14pt" style:font-size-complex="14pt"/>
    </style:style>
    <style:style style:name="T40" style:family="text">
      <style:text-properties style:font-name="Times New Roman" fo:font-size="14pt" officeooo:rsid="012b9ae7" style:font-size-asian="14pt" style:font-size-complex="14pt"/>
    </style:style>
    <style:style style:name="T41" style:family="text">
      <style:text-properties style:font-name="Times New Roman" fo:font-size="14pt" officeooo:rsid="012ca213" style:font-size-asian="14pt" style:font-size-complex="14pt"/>
    </style:style>
    <style:style style:name="T42" style:family="text">
      <style:text-properties style:font-name="Times New Roman" fo:font-size="14pt" officeooo:rsid="012dad8f" style:font-size-asian="14pt" style:font-size-complex="14pt"/>
    </style:style>
    <style:style style:name="T43" style:family="text">
      <style:text-properties style:font-name="Times New Roman" fo:font-size="14pt" officeooo:rsid="016a0067" style:font-size-asian="14pt" style:font-size-complex="14pt"/>
    </style:style>
    <style:style style:name="T44" style:family="text">
      <style:text-properties style:font-name="Times New Roman" fo:font-size="14pt" officeooo:rsid="01b7707c" style:font-size-asian="14pt" style:font-size-complex="14pt"/>
    </style:style>
    <style:style style:name="T45" style:family="text">
      <style:text-properties style:font-name="Times New Roman" fo:font-size="14pt" officeooo:rsid="01b8f086" style:font-size-asian="14pt" style:font-size-complex="14pt"/>
    </style:style>
    <style:style style:name="T46" style:family="text">
      <style:text-properties style:font-name="Times New Roman" fo:font-size="14pt" officeooo:rsid="01b510c2" style:font-size-asian="14pt" style:font-size-complex="14pt"/>
    </style:style>
    <style:style style:name="T47" style:family="text">
      <style:text-properties style:font-name="Times New Roman" fo:font-size="14pt" officeooo:rsid="01b57b9f" style:font-size-asian="14pt" style:font-size-complex="14pt"/>
    </style:style>
    <style:style style:name="T48" style:family="text">
      <style:text-properties style:font-name="Times New Roman" fo:font-size="14pt" officeooo:rsid="01b7028d" style:font-size-asian="14pt" style:font-size-complex="14pt"/>
    </style:style>
    <style:style style:name="T49" style:family="text">
      <style:text-properties style:font-name="Times New Roman" fo:font-size="14pt" fo:language="ru" fo:country="RU" officeooo:rsid="012b9ae7" style:font-size-asian="14pt" style:font-size-complex="14pt"/>
    </style:style>
    <style:style style:name="T50" style:family="text">
      <style:text-properties style:font-name="Times New Roman" fo:font-size="14pt" fo:language="ru" fo:country="RU" style:text-underline-style="none" fo:font-weight="normal" officeooo:rsid="0136537c" style:font-size-asian="14pt" style:font-weight-asian="normal" style:font-name-complex="Times New Roman" style:font-size-complex="14pt"/>
    </style:style>
    <style:style style:name="T51" style:family="text">
      <style:text-properties style:font-name="Times New Roman" fo:font-size="14pt" fo:language="ru" fo:country="RU" style:text-underline-style="none" fo:font-weight="normal" officeooo:rsid="015a2fdc" style:font-size-asian="14pt" style:font-weight-asian="normal" style:font-name-complex="Times New Roman" style:font-size-complex="14pt"/>
    </style:style>
    <style:style style:name="T52" style:family="text">
      <style:text-properties style:font-name="Times New Roman" fo:font-size="14pt" fo:language="ru" fo:country="RU" style:text-underline-style="none" fo:font-weight="normal" officeooo:rsid="0159bfa1" style:font-size-asian="12.25pt" style:font-weight-asian="normal" style:font-name-complex="Times New Roman" style:font-size-complex="14pt"/>
    </style:style>
    <style:style style:name="T53" style:family="text">
      <style:text-properties style:font-name="Times New Roman" fo:font-size="14pt" fo:language="ru" fo:country="RU" style:text-underline-style="none" fo:font-weight="normal" officeooo:rsid="015a2fdc" style:font-size-asian="12.25pt" style:font-weight-asian="normal" style:font-name-complex="Times New Roman" style:font-size-complex="14pt"/>
    </style:style>
    <style:style style:name="T54" style:family="text">
      <style:text-properties style:font-name="Times New Roman" style:text-underline-style="none" fo:font-weight="normal" style:font-weight-asian="normal"/>
    </style:style>
    <style:style style:name="T55" style:family="text">
      <style:text-properties style:font-name="Times New Roman" style:text-underline-style="none" fo:font-weight="normal" officeooo:rsid="00185640" style:font-weight-asian="normal"/>
    </style:style>
    <style:style style:name="T56" style:family="text">
      <style:text-properties style:font-name="Times New Roman" style:text-underline-style="none" fo:font-weight="normal" officeooo:rsid="001b952d" style:font-weight-asian="normal"/>
    </style:style>
    <style:style style:name="T57" style:family="text">
      <style:text-properties style:font-name="Times New Roman" style:text-underline-style="none" fo:font-weight="normal" officeooo:rsid="000ba915" style:font-weight-asian="normal" style:font-name-complex="Times New Roman"/>
    </style:style>
    <style:style style:name="T58" style:family="text">
      <style:text-properties style:font-name="Times New Roman" style:text-underline-style="none" fo:font-weight="normal" officeooo:rsid="001b952d" style:font-weight-asian="normal" style:font-name-complex="Times New Roman"/>
    </style:style>
    <style:style style:name="T59" style:family="text">
      <style:text-properties style:font-name="Times New Roman" style:text-underline-style="none" fo:font-weight="normal" officeooo:rsid="001bd3d0" style:font-weight-asian="normal" style:font-name-complex="Times New Roman"/>
    </style:style>
    <style:style style:name="T60" style:family="text">
      <style:text-properties style:font-name="Times New Roman" style:text-underline-style="none" fo:font-weight="normal" officeooo:rsid="00289349" style:font-weight-asian="normal" style:font-name-complex="Times New Roman"/>
    </style:style>
    <style:style style:name="T61" style:family="text">
      <style:text-properties style:font-name="Times New Roman" style:text-underline-style="none" fo:font-weight="normal" officeooo:rsid="001c8f12" style:font-weight-asian="normal" style:font-name-complex="Times New Roman"/>
    </style:style>
    <style:style style:name="T62" style:family="text">
      <style:text-properties style:font-name="Times New Roman" style:text-underline-style="none" fo:font-weight="normal" officeooo:rsid="001ede60" style:font-weight-asian="normal" style:font-name-complex="Times New Roman"/>
    </style:style>
    <style:style style:name="T63" style:family="text">
      <style:text-properties style:font-name="Times New Roman" style:text-underline-style="none" fo:font-weight="normal" officeooo:rsid="0065f0ab" style:font-weight-asian="normal"/>
    </style:style>
    <style:style style:name="T64" style:family="text">
      <style:text-properties style:font-name="Times New Roman" style:text-underline-style="none" fo:font-weight="normal" officeooo:rsid="001bd3d0" style:font-weight-asian="normal"/>
    </style:style>
    <style:style style:name="T65" style:family="text">
      <style:text-properties style:font-name="Times New Roman" style:text-underline-style="none" fo:font-weight="normal" officeooo:rsid="0063f5b0" style:font-weight-asian="normal"/>
    </style:style>
    <style:style style:name="T66" style:family="text">
      <style:text-properties style:font-name="Times New Roman" style:text-underline-style="none" fo:font-weight="normal" officeooo:rsid="001c8f12" style:font-weight-asian="normal"/>
    </style:style>
    <style:style style:name="T67" style:family="text">
      <style:text-properties style:font-name="Times New Roman" fo:font-size="12pt" fo:font-style="italic" fo:font-weight="normal" officeooo:rsid="0011463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style:font-name="Times New Roman" fo:font-size="12pt" fo:font-style="italic" fo:font-weight="normal" officeooo:rsid="00697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style:font-name="Times New Roman" fo:font-size="12pt" fo:font-style="italic" fo:font-weight="normal" officeooo:rsid="00d8a9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style:font-name="Times New Roman" fo:font-size="12pt" fo:font-style="italic" fo:font-weight="normal" officeooo:rsid="00ff929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style:font-name="Times New Roman" fo:font-size="12pt" fo:font-style="italic" fo:font-weight="normal" officeooo:rsid="01397b1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style:font-name="Times New Roman" fo:font-size="12pt" fo:font-style="italic" fo:font-weight="normal" officeooo:rsid="0182bd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style:font-name="Times New Roman" fo:font-size="12pt" fo:font-style="italic" fo:font-weight="normal" officeooo:rsid="01a00e0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style:font-name="Times New Roman" fo:font-size="12pt" fo:font-style="italic" style:text-underline-style="none" fo:font-weight="normal" officeooo:rsid="00df1131" style:font-size-asian="12pt" style:font-style-asian="italic" style:font-weight-asian="normal" style:font-name-complex="Times New Roman" style:font-size-complex="12pt"/>
    </style:style>
    <style:style style:name="T75" style:family="text">
      <style:text-properties style:font-name="Times New Roman" fo:font-size="12pt" fo:font-style="italic" style:text-underline-style="none" fo:font-weight="normal" officeooo:rsid="001b0f81" style:font-size-asian="12pt" style:font-style-asian="italic" style:font-weight-asian="normal" style:font-name-complex="Times New Roman" style:font-size-complex="12pt"/>
    </style:style>
    <style:style style:name="T7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7" style:family="text">
      <style:text-properties style:font-name="Times New Roman" fo:font-size="12pt" fo:font-style="italic" officeooo:rsid="00d81892" style:font-size-asian="12pt" style:font-style-asian="italic" style:font-size-complex="12pt" style:font-style-complex="italic"/>
    </style:style>
    <style:style style:name="T78" style:family="text">
      <style:text-properties style:font-name="Times New Roman" officeooo:rsid="000ba915"/>
    </style:style>
    <style:style style:name="T79" style:family="text">
      <style:text-properties style:font-name="Times New Roman" officeooo:rsid="0111d3ea"/>
    </style:style>
    <style:style style:name="T80" style:family="text">
      <style:text-properties style:font-name="Times New Roman" style:font-size-complex="14pt"/>
    </style:style>
    <style:style style:name="T81" style:family="text">
      <style:text-properties style:font-name="Times New Roman" officeooo:rsid="0042936c" style:font-size-complex="14pt"/>
    </style:style>
    <style:style style:name="T82" style:family="text">
      <style:text-properties style:font-name="Times New Roman" officeooo:rsid="0155722f" style:font-size-complex="14pt"/>
    </style:style>
    <style:style style:name="T83" style:family="text">
      <style:text-properties style:font-name="Times New Roman" officeooo:rsid="018d6b0b" style:font-size-complex="14pt"/>
    </style:style>
    <style:style style:name="T84" style:family="text">
      <style:text-properties style:font-name="Times New Roman" officeooo:rsid="018db925" style:font-size-complex="14pt"/>
    </style:style>
    <style:style style:name="T85" style:family="text">
      <style:text-properties style:font-name="Times New Roman" officeooo:rsid="018e7440" style:font-size-complex="14pt"/>
    </style:style>
    <style:style style:name="T86" style:family="text">
      <style:text-properties fo:color="#000000"/>
    </style:style>
    <style:style style:name="T8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style:font-size-asian="14pt" style:font-style-asian="normal" style:font-weight-asian="normal" style:font-size-complex="14pt" style:font-style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a8546" style:font-size-asian="14pt" style:font-style-asian="normal" style:font-weight-asian="normal" style:font-size-complex="14pt" style:font-style-complex="normal" style:text-emphasize="none"/>
    </style:style>
    <style:style style:name="T8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66d495" style:font-size-asian="14pt" style:font-style-asian="normal" style:font-weight-asian="normal" style:font-size-complex="14pt" style:font-style-complex="normal" style:text-emphasize="none"/>
    </style:style>
    <style:style style:name="T9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eb8da8" style:font-size-asian="14pt" style:font-style-asian="normal" style:font-weight-asian="normal" style:font-size-complex="14pt" style:font-style-complex="normal" style:text-emphasize="none"/>
    </style:style>
    <style:style style:name="T9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bab4f6" style:font-size-asian="14pt" style:font-style-asian="normal" style:font-weight-asian="normal" style:font-size-complex="14pt" style:font-style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5c8172" style:font-size-asian="14pt" style:font-style-asian="normal" style:font-weight-asian="normal" style:font-size-complex="14pt" style:font-style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77c73a" style:font-size-asian="14pt" style:font-style-asian="normal" style:font-weight-asian="normal" style:font-size-complex="14pt" style:font-style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75cf96" style:font-size-asian="14pt" style:font-style-asian="normal" style:font-weight-asian="normal" style:font-size-complex="14pt" style:font-style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d73001" style:font-size-asian="14pt" style:font-style-asian="normal" style:font-weight-asian="normal" style:font-size-complex="14pt" style:font-style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8ed237" style:font-size-asian="14pt" style:font-style-asian="normal" style:font-weight-asian="normal" style:font-size-complex="14pt" style:font-style-complex="normal" style:text-emphasize="none"/>
    </style:style>
    <style:style style:name="T9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3d448" style:font-size-asian="14pt" style:font-style-asian="normal" style:font-weight-asian="normal" style:font-size-complex="14pt" style:font-style-complex="normal" style:text-emphasize="none"/>
    </style:style>
    <style:style style:name="T9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6dfbc" style:font-size-asian="14pt" style:font-style-asian="normal" style:font-weight-asian="normal" style:font-size-complex="14pt" style:font-style-complex="normal" style:text-emphasize="none"/>
    </style:style>
    <style:style style:name="T9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903ccb" style:font-size-asian="14pt" style:font-style-asian="normal" style:font-weight-asian="normal" style:font-size-complex="14pt" style:font-style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91c484" style:font-size-asian="14pt" style:font-style-asian="normal" style:font-weight-asian="normal" style:font-size-complex="14pt" style:font-style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7fea4" style:font-size-asian="14pt" style:font-style-asian="normal" style:font-weight-asian="normal" style:font-size-complex="14pt" style:font-style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af63a6" style:font-size-asian="14pt" style:font-style-asian="normal" style:font-weight-asian="normal" style:font-size-complex="14pt" style:font-style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b109a8" style:font-size-asian="14pt" style:font-style-asian="normal" style:font-weight-asian="normal" style:font-size-complex="14pt" style:font-style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91c484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ba915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903ccb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9fc1b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3d448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6dfbc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a8546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66d495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7fea4" fo:background-color="transparent" loext:char-shading-value="0" style:font-size-asian="14pt" style:font-style-asian="normal" style:font-weight-asian="normal" style:font-size-complex="14pt" style:font-style-complex="normal" style:text-emphasize="none"/>
    </style:style>
    <style:style style:name="T11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ba915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74d959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910d3e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c36f02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bac0d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c4f5c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225551" style:font-size-asian="12.25pt" style:font-style-asian="normal" style:font-weight-asian="normal" style:font-size-complex="14pt" style:text-emphasize="none"/>
    </style:style>
    <style:style style:name="T12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c3ed9" style:font-size-asian="12.25pt" style:font-style-asian="normal" style:font-weight-asian="normal" style:font-size-complex="14pt" style:text-emphasize="none"/>
    </style:style>
    <style:style style:name="T121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2ff6b5" style:font-size-asian="12.25pt" style:font-style-asian="normal" style:font-weight-asian="normal" style:font-size-complex="14pt" style:text-emphasize="none"/>
    </style:style>
    <style:style style:name="T122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996323" style:font-size-asian="12.25pt" style:font-style-asian="normal" style:font-weight-asian="normal" style:font-size-complex="14pt" style:text-emphasize="none"/>
    </style:style>
    <style:style style:name="T123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1b48de4" style:font-size-asian="12.25pt" style:font-style-asian="normal" style:font-weight-asian="normal" style:font-size-complex="14pt" style:text-emphasize="none"/>
    </style:style>
    <style:style style:name="T124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c3aeb1" style:font-size-asian="12.25pt" style:font-style-asian="normal" style:font-weight-asian="normal" style:font-size-complex="14pt" style:font-style-complex="italic" style:text-emphasize="none"/>
    </style:style>
    <style:style style:name="T125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c3aeb1" style:font-size-asian="14pt" style:font-style-asian="normal" style:font-weight-asian="normal" style:font-size-complex="14pt" style:font-style-complex="italic" style:text-emphasize="none"/>
    </style:style>
    <style:style style:name="T126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1996323" style:font-size-asian="14pt" style:font-style-asian="normal" style:font-weight-asian="normal" style:font-size-complex="14pt" style:font-style-complex="italic" style:text-emphasize="none"/>
    </style:style>
    <style:style style:name="T127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19a360b" style:font-size-asian="14pt" style:font-style-asian="normal" style:font-weight-asian="normal" style:font-size-complex="14pt" style:font-style-complex="italic" style:text-emphasize="none"/>
    </style:style>
    <style:style style:name="T128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1b48de4" style:font-size-asian="14pt" style:font-style-asian="normal" style:font-weight-asian="normal" style:font-size-complex="14pt" style:font-style-complex="italic" style:text-emphasize="none"/>
    </style:style>
    <style:style style:name="T129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1b49f91" style:font-size-asian="14pt" style:font-style-asian="normal" style:font-weight-asian="normal" style:font-size-complex="14pt" style:font-style-complex="italic" style:text-emphasize="none"/>
    </style:style>
    <style:style style:name="T130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0ba915" style:font-size-asian="14pt" style:font-style-asian="normal" style:font-weight-asian="normal" style:font-size-complex="14pt" style:font-style-complex="normal" style:text-emphasize="none"/>
    </style:style>
    <style:style style:name="T131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91c484" style:font-size-asian="14pt" style:font-style-asian="normal" style:font-weight-asian="normal" style:font-size-complex="14pt" style:font-style-complex="normal" style:text-emphasize="none"/>
    </style:style>
    <style:style style:name="T132" style:family="text">
      <style:text-properties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12ff6b5" style:font-size-asian="12.25pt" style:font-style-asian="normal" style:font-weight-asian="normal" style:font-size-complex="14pt" style:font-style-complex="italic" style:text-emphasize="none"/>
    </style:style>
    <style:style style:name="T133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c8701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T134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c3aeb1" style:font-size-asian="14pt" style:font-style-asian="normal" style:font-weight-asian="normal" style:font-style-complex="italic" style:text-emphasize="none"/>
    </style:style>
    <style:style style:name="T13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emphasize="none"/>
    </style:style>
    <style:style style:name="T136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2b68e3" style:font-size-asian="12pt" style:font-style-asian="italic" style:font-weight-asian="normal" style:font-size-complex="12pt" style:font-style-complex="italic" style:font-weight-complex="normal" style:text-emphasize="none"/>
    </style:style>
    <style:style style:name="T137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19fc1b" style:font-size-asian="12pt" style:font-style-asian="italic" style:font-weight-asian="normal" style:font-size-complex="12pt" style:font-style-complex="italic" style:font-weight-complex="normal" style:text-emphasize="none"/>
    </style:style>
    <style:style style:name="T138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d5d523" style:font-size-asian="12pt" style:font-style-asian="italic" style:font-weight-asian="normal" style:font-size-complex="12pt" style:font-style-complex="italic" style:font-weight-complex="normal" style:text-emphasize="none"/>
    </style:style>
    <style:style style:name="T139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1076896" style:font-size-asian="12pt" style:font-style-asian="italic" style:font-weight-asian="normal" style:font-size-complex="12pt" style:font-style-complex="italic" style:font-weight-complex="normal" style:text-emphasize="none"/>
    </style:style>
    <style:style style:name="T140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1373ab8" style:font-size-asian="12pt" style:font-style-asian="italic" style:font-weight-asian="normal" style:font-size-complex="12pt" style:font-style-complex="italic" style:font-weight-complex="normal" style:text-emphasize="none"/>
    </style:style>
    <style:style style:name="T141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182bdc4" style:font-size-asian="12pt" style:font-style-asian="italic" style:font-weight-asian="normal" style:font-size-complex="12pt" style:font-style-complex="italic" style:font-weight-complex="normal" style:text-emphasize="none"/>
    </style:style>
    <style:style style:name="T142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1a00e0f" style:font-size-asian="12pt" style:font-style-asian="italic" style:font-weight-asian="normal" style:font-size-complex="12pt" style:font-style-complex="italic" style:font-weight-complex="normal" style:text-emphasize="none"/>
    </style:style>
    <style:style style:name="T143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1397b1a" style:font-size-asian="12pt" style:font-weight-asian="normal" style:font-size-complex="12pt" style:font-weight-complex="normal" style:text-emphasize="none"/>
    </style:style>
    <style:style style:name="T144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19fc1b" style:font-size-asian="12pt" style:font-weight-asian="normal" style:font-size-complex="12pt" style:font-weight-complex="normal" style:text-emphasize="none"/>
    </style:style>
    <style:style style:name="T14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fc1b" style:font-style-asian="normal" style:font-weight-asian="normal" style:font-style-complex="normal" style:text-emphasize="none"/>
    </style:style>
    <style:style style:name="T14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8546" style:font-style-asian="normal" style:font-weight-asian="normal" style:font-style-complex="normal" style:text-emphasize="none"/>
    </style:style>
    <style:style style:name="T14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6d495" style:font-style-asian="normal" style:font-weight-asian="normal" style:font-style-complex="normal" style:text-emphasize="none"/>
    </style:style>
    <style:style style:name="T14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8172" style:font-style-asian="normal" style:font-weight-asian="normal" style:font-style-complex="normal" style:text-emphasize="none"/>
    </style:style>
    <style:style style:name="T14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5cf96" style:font-style-asian="normal" style:font-weight-asian="normal" style:font-style-complex="normal" style:text-emphasize="none"/>
    </style:style>
    <style:style style:name="T15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c73a" style:font-style-asian="normal" style:font-weight-asian="normal" style:font-style-complex="normal" style:text-emphasize="none"/>
    </style:style>
    <style:style style:name="T15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ab4f6" style:font-style-asian="normal" style:font-weight-asian="normal" style:font-style-complex="normal" style:text-emphasize="none"/>
    </style:style>
    <style:style style:name="T15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bb0ac" style:font-style-asian="normal" style:font-weight-asian="normal" style:font-style-complex="normal" style:text-emphasize="none"/>
    </style:style>
    <style:style style:name="T15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36e43" style:font-style-asian="normal" style:font-weight-asian="normal" style:font-style-complex="normal" style:text-emphasize="none"/>
    </style:style>
    <style:style style:name="T15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393c1" style:font-style-asian="normal" style:font-weight-asian="normal" style:font-style-complex="normal" style:text-emphasize="none"/>
    </style:style>
    <style:style style:name="T15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italic" style:text-emphasize="none"/>
    </style:style>
    <style:style style:name="T15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3ed9" style:font-style-asian="normal" style:font-weight-asian="normal" style:font-style-complex="italic" style:text-emphasize="none"/>
    </style:style>
    <style:style style:name="T15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27d5" style:font-style-asian="normal" style:font-weight-asian="normal" style:font-style-complex="italic" style:text-emphasize="none"/>
    </style:style>
    <style:style style:name="T15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3136" style:font-style-asian="normal" style:font-weight-asian="normal" style:font-style-complex="italic" style:text-emphasize="none"/>
    </style:style>
    <style:style style:name="T15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26619" style:font-style-asian="normal" style:font-weight-asian="normal" style:font-style-complex="italic" style:text-emphasize="none"/>
    </style:style>
    <style:style style:name="T16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aeb1" style:font-style-asian="normal" style:font-weight-asian="normal" style:font-style-complex="italic" style:text-emphasize="none"/>
    </style:style>
    <style:style style:name="T16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a901" style:font-style-asian="normal" style:font-weight-asian="normal" style:font-style-complex="italic" style:text-emphasize="none"/>
    </style:style>
    <style:style style:name="T16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673fe" style:font-style-asian="normal" style:font-weight-asian="normal" style:font-style-complex="italic" style:text-emphasize="none"/>
    </style:style>
    <style:style style:name="T16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a4131" style:font-style-asian="normal" style:font-weight-asian="normal" style:font-style-complex="italic" style:text-emphasize="none"/>
    </style:style>
    <style:style style:name="T1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c1bee" style:font-style-asian="normal" style:font-weight-asian="normal" style:font-style-complex="italic" style:text-emphasize="none"/>
    </style:style>
    <style:style style:name="T16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effb0" style:font-style-asian="normal" style:font-weight-asian="normal" style:font-style-complex="italic" style:text-emphasize="none"/>
    </style:style>
    <style:style style:name="T16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aeb1" fo:background-color="#ffffff" loext:char-shading-value="0" style:font-style-asian="normal" style:font-weight-asian="normal" style:font-style-complex="italic" style:text-emphasize="none"/>
    </style:style>
    <style:style style:name="T167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italic" style:text-emphasize="none"/>
    </style:style>
    <style:style style:name="T16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3aeb1" fo:background-color="transparent" loext:char-shading-value="0" style:font-style-asian="normal" style:font-weight-asian="normal" style:font-style-complex="italic" style:text-emphasize="none"/>
    </style:style>
    <style:style style:name="T16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93fd0c" fo:background-color="transparent" loext:char-shading-value="0" style:font-style-asian="normal" style:font-weight-asian="normal" style:font-style-complex="italic" style:text-emphasize="none"/>
    </style:style>
    <style:style style:name="T1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3ed9" fo:background-color="transparent" loext:char-shading-value="0" style:font-style-asian="normal" style:font-weight-asian="normal" style:font-style-complex="italic" style:text-emphasize="none"/>
    </style:style>
    <style:style style:name="T17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3136" fo:background-color="transparent" loext:char-shading-value="0" style:font-style-asian="normal" style:font-weight-asian="normal" style:font-style-complex="italic" style:text-emphasize="none"/>
    </style:style>
    <style:style style:name="T1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a9d34" fo:background-color="transparent" loext:char-shading-value="0" style:font-style-asian="normal" style:font-weight-asian="normal" style:font-style-complex="italic" style:text-emphasize="none"/>
    </style:style>
    <style:style style:name="T17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c27d5" fo:background-color="transparent" loext:char-shading-value="0" style:font-style-asian="normal" style:font-weight-asian="normal" style:font-style-complex="italic" style:text-emphasize="none"/>
    </style:style>
    <style:style style:name="T17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8a901" fo:background-color="transparent" loext:char-shading-value="0" style:font-style-asian="normal" style:font-weight-asian="normal" style:font-style-complex="italic" style:text-emphasize="none"/>
    </style:style>
    <style:style style:name="T1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94a3ff" fo:background-color="transparent" loext:char-shading-value="0" style:font-style-asian="normal" style:font-weight-asian="normal" style:font-style-complex="italic" style:text-emphasize="none"/>
    </style:style>
    <style:style style:name="T176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fo:text-shadow="none" style:text-underline-style="none" fo:font-weight="normal" officeooo:rsid="0019fc1b" style:font-weight-asian="normal" style:font-weight-complex="normal" style:text-emphasize="none"/>
    </style:style>
    <style:style style:name="T178" style:family="text">
      <style:text-properties fo:color="#000000" style:text-outline="false" style:text-line-through-style="none" style:text-line-through-type="none" fo:text-shadow="none" style:text-underline-style="none" fo:font-weight="normal" officeooo:rsid="00c45cf7" style:font-weight-asian="normal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fo:text-shadow="none" style:text-underline-style="none" fo:font-weight="normal" officeooo:rsid="00c5623d" style:font-weight-asian="normal" style:font-weight-complex="normal" style:text-emphasize="none"/>
    </style:style>
    <style:style style:name="T180" style:family="text">
      <style:text-properties fo:color="#000000" style:text-outline="false" style:text-line-through-style="none" style:text-line-through-type="none" fo:text-shadow="none" style:text-underline-style="none" fo:font-weight="normal" officeooo:rsid="00dafba0" style:font-weight-asian="normal" style:font-weight-complex="normal" style:text-emphasize="none"/>
    </style:style>
    <style:style style:name="T181" style:family="text">
      <style:text-properties fo:color="#000000" style:text-outline="false" style:text-line-through-style="none" style:text-line-through-type="none" fo:text-shadow="none" style:text-underline-style="none" fo:font-weight="normal" officeooo:rsid="00fda69f" style:font-weight-asian="normal" style:font-weight-complex="normal" style:text-emphasize="none"/>
    </style:style>
    <style:style style:name="T182" style:family="text">
      <style:text-properties fo:color="#000000" style:text-outline="false" style:text-line-through-style="none" style:text-line-through-type="none" fo:text-shadow="none" style:text-underline-style="none" fo:font-weight="normal" officeooo:rsid="01397b1a" style:font-weight-asian="normal" style:font-weight-complex="normal" style:text-emphasize="none"/>
    </style:style>
    <style:style style:name="T183" style:family="text">
      <style:text-properties fo:color="#000000" style:text-outline="false" style:text-line-through-style="none" style:text-line-through-type="none" fo:text-shadow="none" style:text-underline-style="none" fo:font-weight="normal" officeooo:rsid="017f71ae" style:font-weight-asian="normal" style:font-weight-complex="normal" style:text-emphasize="none"/>
    </style:style>
    <style:style style:name="T184" style:family="text">
      <style:text-properties fo:color="#000000" style:text-outline="false" style:text-line-through-style="none" style:text-line-through-type="none" fo:text-shadow="none" style:text-underline-style="none" fo:font-weight="normal" officeooo:rsid="0182bdc4" style:font-weight-asian="normal" style:font-weight-complex="normal" style:text-emphasize="none"/>
    </style:style>
    <style:style style:name="T185" style:family="text">
      <style:text-properties fo:color="#000000" style:text-outline="false" style:text-line-through-style="none" style:text-line-through-type="none" fo:text-shadow="none" style:text-underline-style="none" fo:font-weight="normal" officeooo:rsid="0072d506" style:font-weight-asian="normal" style:font-weight-complex="normal" style:text-emphasize="none"/>
    </style:style>
    <style:style style:name="T18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style:font-size-asian="14pt" style:font-style-asian="normal" style:font-weight-asian="normal" style:font-style-complex="italic" style:text-emphasize="none"/>
    </style:style>
    <style:style style:name="T18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d8a901" style:font-size-asian="14pt" style:font-style-asian="normal" style:font-weight-asian="normal" style:font-style-complex="italic" style:text-emphasize="none"/>
    </style:style>
    <style:style style:name="T18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7a4131" style:font-size-asian="14pt" style:font-style-asian="normal" style:font-weight-asian="normal" style:font-style-complex="italic" style:text-emphasize="none"/>
    </style:style>
    <style:style style:name="T18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7c1bee" style:font-size-asian="14pt" style:font-style-asian="normal" style:font-weight-asian="normal" style:font-style-complex="italic" style:text-emphasize="none"/>
    </style:style>
    <style:style style:name="T19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a360b" fo:background-color="#ffffff" loext:char-shading-value="0" style:font-size-asian="14pt" style:font-style-asian="normal" style:font-weight-asian="normal" style:font-style-complex="italic" style:text-emphasize="none"/>
    </style:style>
    <style:style style:name="T19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96323" fo:background-color="#ffffff" loext:char-shading-value="0" style:font-size-asian="14pt" style:font-style-asian="normal" style:font-weight-asian="normal" style:font-style-complex="italic" style:text-emphasize="none"/>
    </style:style>
    <style:style style:name="T19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b407c" fo:background-color="#ffffff" loext:char-shading-value="0" style:font-size-asian="14pt" style:font-style-asian="normal" style:font-weight-asian="normal" style:font-style-complex="italic" style:text-emphasize="none"/>
    </style:style>
    <style:style style:name="T19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c66d2" fo:background-color="#ffffff" loext:char-shading-value="0" style:font-size-asian="14pt" style:font-style-asian="normal" style:font-weight-asian="normal" style:font-style-complex="italic" style:text-emphasize="none"/>
    </style:style>
    <style:style style:name="T19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fo:background-color="#ffffff" loext:char-shading-value="0" style:font-size-asian="14pt" style:font-style-asian="normal" style:font-weight-asian="normal" style:font-style-complex="italic" style:text-emphasize="none"/>
    </style:style>
    <style:style style:name="T19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7effb0" fo:background-color="#ffffff" loext:char-shading-value="0" style:font-size-asian="14pt" style:font-style-asian="normal" style:font-weight-asian="normal" style:font-style-complex="italic" style:text-emphasize="none"/>
    </style:style>
    <style:style style:name="T19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c3aeb1" fo:background-color="transparent" loext:char-shading-value="0" style:font-size-asian="14pt" style:font-style-asian="normal" style:font-weight-asian="normal" style:font-style-complex="italic" style:text-emphasize="none"/>
    </style:style>
    <style:style style:name="T19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d8a901" fo:background-color="transparent" loext:char-shading-value="0" style:font-size-asian="14pt" style:font-style-asian="normal" style:font-weight-asian="normal" style:font-style-complex="italic" style:text-emphasize="none"/>
    </style:style>
    <style:style style:name="T19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3fd0c" fo:background-color="transparent" loext:char-shading-value="0" style:font-size-asian="14pt" style:font-style-asian="normal" style:font-weight-asian="normal" style:font-style-complex="italic" style:text-emphasize="none"/>
    </style:style>
    <style:style style:name="T19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a360b" fo:background-color="transparent" loext:char-shading-value="0" style:font-size-asian="14pt" style:font-style-asian="normal" style:font-weight-asian="normal" style:font-style-complex="italic" style:text-emphasize="none"/>
    </style:style>
    <style:style style:name="T20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96323" fo:background-color="transparent" loext:char-shading-value="0" style:font-size-asian="14pt" style:font-style-asian="normal" style:font-weight-asian="normal" style:font-style-complex="italic" style:text-emphasize="none"/>
    </style:style>
    <style:style style:name="T20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e2fa6" fo:background-color="transparent" loext:char-shading-value="0" style:font-size-asian="14pt" style:font-style-asian="normal" style:font-weight-asian="normal" style:font-style-complex="italic" style:text-emphasize="none"/>
    </style:style>
    <style:style style:name="T20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93fd0c" fo:background-color="transparent" loext:char-shading-value="0" style:font-style-asian="normal" style:font-weight-asian="normal" style:font-style-complex="italic" style:text-emphasize="none"/>
    </style:style>
    <style:style style:name="T20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c3ed9" fo:background-color="transparent" loext:char-shading-value="0" style:font-style-asian="normal" style:font-weight-asian="normal" style:font-style-complex="italic" style:text-emphasize="none"/>
    </style:style>
    <style:style style:name="T204" style:family="text">
      <style:text-properties fo:color="#000000" style:text-outline="false" style:text-line-through-style="none" style:text-line-through-type="none" fo:letter-spacing="normal" fo:text-shadow="none" style:text-underline-style="none" fo:font-weight="normal" officeooo:rsid="017f71ae" style:font-weight-asian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19fc1b" style:font-size-asian="14pt" style:font-style-asian="normal" style:font-weight-asian="normal" style:font-size-complex="14pt" style:font-style-complex="normal" style:text-emphasize="none"/>
    </style:style>
    <style:style style:name="T20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bab4f6" style:font-size-asian="14pt" style:font-style-asian="normal" style:font-weight-asian="normal" style:font-size-complex="14pt" style:font-style-complex="normal" style:text-emphasize="none"/>
    </style:style>
    <style:style style:name="T20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1a8546" style:font-size-asian="14pt" style:font-style-asian="normal" style:font-weight-asian="normal" style:font-size-complex="14pt" style:font-style-complex="normal" style:text-emphasize="none"/>
    </style:style>
    <style:style style:name="T20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66d495" style:font-size-asian="14pt" style:font-style-asian="normal" style:font-weight-asian="normal" style:font-size-complex="14pt" style:font-style-complex="normal" style:text-emphasize="none"/>
    </style:style>
    <style:style style:name="T20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5c8172" style:font-size-asian="14pt" style:font-style-asian="normal" style:font-weight-asian="normal" style:font-size-complex="14pt" style:font-style-complex="normal" style:text-emphasize="none"/>
    </style:style>
    <style:style style:name="T21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d73001" style:font-size-asian="14pt" style:font-style-asian="normal" style:font-weight-asian="normal" style:font-size-complex="14pt" style:font-style-complex="normal" style:text-emphasize="none"/>
    </style:style>
    <style:style style:name="T21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d81837" style:font-size-asian="14pt" style:font-style-asian="normal" style:font-weight-asian="normal" style:font-size-complex="14pt" style:font-style-complex="normal" style:text-emphasize="none"/>
    </style:style>
    <style:style style:name="T21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77c73a" style:font-size-asian="14pt" style:font-style-asian="normal" style:font-weight-asian="normal" style:font-size-complex="14pt" style:font-style-complex="normal" style:text-emphasize="none"/>
    </style:style>
    <style:style style:name="T21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700450" style:font-size-asian="14pt" style:font-style-asian="normal" style:font-weight-asian="normal" style:font-size-complex="14pt" style:font-style-complex="normal" style:text-emphasize="none"/>
    </style:style>
    <style:style style:name="T21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712fb7" style:font-size-asian="14pt" style:font-style-asian="normal" style:font-weight-asian="normal" style:font-size-complex="14pt" style:font-style-complex="normal" style:text-emphasize="none"/>
    </style:style>
    <style:style style:name="T21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720e01" style:font-size-asian="14pt" style:font-style-asian="normal" style:font-weight-asian="normal" style:font-size-complex="14pt" style:font-style-complex="normal" style:text-emphasize="none"/>
    </style:style>
    <style:style style:name="T21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ba915" style:font-size-asian="14pt" style:font-style-asian="normal" style:font-weight-asian="normal" style:font-name-complex="Times New Roman" style:font-style-complex="normal" style:text-emphasize="none"/>
    </style:style>
    <style:style style:name="T21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ba915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21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65f5ac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219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d41f66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220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74d959" style:font-size-asian="14pt" style:font-style-asian="normal" style:font-weight-asian="normal" style:font-name-complex="Times New Roman" style:font-size-complex="14pt" style:font-style-complex="normal" style:text-emphasize="none"/>
    </style:style>
    <style:style style:name="T22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82da3a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ba915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1848531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24" style:family="text">
      <style:text-properties fo:color="#000000" style:font-name="0" fo:font-size="5pt" fo:letter-spacing="normal" style:font-size-asian="5pt"/>
    </style:style>
    <style:style style:name="T225" style:family="text">
      <style:text-properties fo:color="#000000" style:font-name="0" fo:font-size="8pt" fo:letter-spacing="normal" style:text-underline-style="none" fo:font-weight="normal" officeooo:rsid="00c966c6" style:font-size-asian="8pt" style:font-weight-asian="normal" style:font-name-complex="Times New Roman" style:font-size-complex="14pt"/>
    </style:style>
    <style:style style:name="T226" style:family="text">
      <style:text-properties fo:color="#000000" style:font-name="Arial" style:font-name-complex="Arial1"/>
    </style:style>
    <style:style style:name="T227" style:family="text">
      <style:text-properties fo:color="#000000" fo:font-size="14pt" style:text-underline-style="none" fo:font-weight="normal" officeooo:rsid="0111d3ea" style:font-size-asian="14pt" style:language-asian="zh" style:country-asian="CN" style:font-weight-asian="normal" style:font-name-complex="Times New Roman" style:font-size-complex="14pt"/>
    </style:style>
    <style:style style:name="T228" style:family="text">
      <style:text-properties fo:color="#000000" fo:font-size="14pt" fo:letter-spacing="norma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29" style:family="text">
      <style:text-properties fo:color="#000000" fo:font-size="14pt" fo:letter-spacing="normal" style:text-underline-style="none" fo:font-weight="normal" officeooo:rsid="0162d1a9" style:font-size-asian="14pt" style:font-weight-asian="normal" style:font-name-complex="Times New Roman" style:font-size-complex="14pt" style:font-weight-complex="normal"/>
    </style:style>
    <style:style style:name="T230" style:family="text">
      <style:text-properties fo:color="#000000" fo:font-size="14pt" fo:letter-spacing="normal" style:text-underline-style="none" fo:font-weight="normal" officeooo:rsid="0182da3a" style:font-size-asian="14pt" style:font-weight-asian="normal" style:font-name-complex="Times New Roman" style:font-size-complex="14pt" style:font-weight-complex="normal"/>
    </style:style>
    <style:style style:name="T231" style:family="text">
      <style:text-properties fo:color="#000000" style:font-name="Times New Roman" fo:font-size="14pt" fo:letter-spacing="normal" officeooo:rsid="003c6be5" style:font-size-asian="14pt" style:font-size-complex="14pt"/>
    </style:style>
    <style:style style:name="T232" style:family="text">
      <style:text-properties fo:color="#000000" style:font-name="Times New Roman" fo:font-size="14pt" fo:letter-spacing="normal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33" style:family="text">
      <style:text-properties fo:color="#000000" style:font-name="Times New Roman" fo:font-size="14pt" fo:letter-spacing="normal" style:text-underline-style="none" fo:font-weight="normal" officeooo:rsid="00c966c6" style:font-size-asian="14pt" style:font-weight-asian="normal" style:font-name-complex="Times New Roman" style:font-size-complex="14pt"/>
    </style:style>
    <style:style style:name="T234" style:family="text">
      <style:text-properties fo:color="#000000" style:font-name="Times New Roman" fo:font-size="14pt" fo:letter-spacing="normal" style:text-underline-style="none" fo:font-weight="normal" officeooo:rsid="015baff2" style:font-size-asian="14pt" style:font-weight-asian="normal" style:font-name-complex="Times New Roman" style:font-size-complex="14pt"/>
    </style:style>
    <style:style style:name="T235" style:family="text">
      <style:text-properties fo:color="#000000" style:font-name="Times New Roman" fo:letter-spacing="normal"/>
    </style:style>
    <style:style style:name="T236" style:family="text">
      <style:text-properties fo:color="#000000" style:font-name="Times New Roman" fo:letter-spacing="normal" officeooo:rsid="0152e2d6"/>
    </style:style>
    <style:style style:name="T237" style:family="text">
      <style:text-properties fo:color="#000000" style:text-line-through-style="none" style:text-line-through-type="none" style:font-name="Times New Roman" fo:font-size="14pt" fo:letter-spacing="normal" style:text-underline-style="none" officeooo:rsid="01199019" style:font-size-asian="14pt" style:font-size-complex="14pt"/>
    </style:style>
    <style:style style:name="T238" style:family="text">
      <style:text-properties fo:color="#000000" style:text-line-through-style="none" style:text-line-through-type="none" style:font-name="Times New Roman" fo:font-size="14pt" fo:letter-spacing="normal" style:text-underline-style="none" officeooo:rsid="0132c507" style:font-size-asian="14pt" style:font-size-complex="14pt"/>
    </style:style>
    <style:style style:name="T239" style:family="text">
      <style:text-properties fo:color="#000000" style:text-line-through-style="none" style:text-line-through-type="none" style:font-name="Times New Roman" fo:font-size="14pt" fo:letter-spacing="normal" style:text-underline-style="none" officeooo:rsid="0117b071" style:font-size-asian="14pt" style:font-size-complex="14pt"/>
    </style:style>
    <style:style style:name="T240" style:family="text">
      <style:text-properties fo:color="#000000" style:text-line-through-style="none" style:text-line-through-type="none" style:font-name="0" fo:font-size="8pt" fo:letter-spacing="normal" style:text-underline-style="none" style:font-size-asian="8pt"/>
    </style:style>
    <style:style style:name="T241" style:family="text">
      <style:text-properties fo:color="#000000" style:text-line-through-style="none" style:text-line-through-type="none" fo:letter-spacing="normal" style:text-underline-style="none"/>
    </style:style>
    <style:style style:name="T242" style:family="text">
      <style:text-properties fo:color="#000000" style:text-line-through-style="none" style:text-line-through-type="none" fo:letter-spacing="normal" style:text-underline-style="none" officeooo:rsid="0142dd95"/>
    </style:style>
    <style:style style:name="T243" style:family="text">
      <style:text-properties fo:color="#000000" style:text-line-through-style="none" style:text-line-through-type="none" fo:letter-spacing="normal" style:text-underline-style="none" officeooo:rsid="01442d9d"/>
    </style:style>
    <style:style style:name="T244" style:family="text">
      <style:text-properties fo:color="#000000" style:text-line-through-style="none" style:text-line-through-type="none" fo:letter-spacing="normal" style:text-underline-style="none" officeooo:rsid="014e1023"/>
    </style:style>
    <style:style style:name="T245" style:family="text">
      <style:text-properties fo:color="#000000" style:text-line-through-style="none" style:text-line-through-type="none" fo:letter-spacing="normal" style:text-underline-style="none" officeooo:rsid="0149fd47"/>
    </style:style>
    <style:style style:name="T246" style:family="text">
      <style:text-properties fo:color="#000000" style:text-line-through-style="none" style:text-line-through-type="none" fo:letter-spacing="normal" style:text-underline-style="none" officeooo:rsid="014e1fa7"/>
    </style:style>
    <style:style style:name="T247" style:family="text">
      <style:text-properties fo:color="#000000" style:text-line-through-style="none" style:text-line-through-type="none" fo:letter-spacing="normal" style:text-underline-style="none" officeooo:rsid="0147171e" style:font-size-asian="14pt"/>
    </style:style>
    <style:style style:name="T248" style:family="text">
      <style:text-properties fo:color="#000000" style:text-line-through-style="none" style:text-line-through-type="none" fo:letter-spacing="normal" style:text-underline-style="none" officeooo:rsid="0159bfa1" style:font-size-asian="14pt"/>
    </style:style>
    <style:style style:name="T249" style:family="text">
      <style:text-properties fo:color="#000000" fo:letter-spacing="normal"/>
    </style:style>
    <style:style style:name="T250" style:family="text">
      <style:text-properties fo:color="#000000" fo:letter-spacing="normal" officeooo:rsid="0126c18b"/>
    </style:style>
    <style:style style:name="T251" style:family="text">
      <style:text-properties fo:color="#000000" fo:letter-spacing="normal" officeooo:rsid="0180d37a"/>
    </style:style>
    <style:style style:name="T252" style:family="text">
      <style:text-properties fo:color="#000000" fo:letter-spacing="normal" fo:font-style="normal" officeooo:rsid="00dcee1d" style:font-style-asian="normal" style:font-style-complex="normal"/>
    </style:style>
    <style:style style:name="T253" style:family="text">
      <style:text-properties fo:color="#000000" fo:letter-spacing="normal" fo:font-style="normal" officeooo:rsid="00f9e8dc" style:font-style-asian="normal" style:font-style-complex="normal"/>
    </style:style>
    <style:style style:name="T254" style:family="text">
      <style:text-properties fo:color="#000000" fo:letter-spacing="normal" fo:font-style="normal" officeooo:rsid="0194a3ff" style:font-style-asian="normal" style:font-style-complex="normal"/>
    </style:style>
    <style:style style:name="T255" style:family="text">
      <style:text-properties fo:color="#000000" fo:letter-spacing="normal" fo:font-style="normal" officeooo:rsid="01953ad7" style:font-style-asian="normal" style:font-style-complex="normal"/>
    </style:style>
    <style:style style:name="T256" style:family="text">
      <style:text-properties fo:color="#000000" fo:letter-spacing="normal" fo:font-style="normal" officeooo:rsid="0195713b" style:font-style-asian="normal" style:font-style-complex="normal"/>
    </style:style>
    <style:style style:name="T257" style:family="text">
      <style:text-properties fo:color="#000000" fo:letter-spacing="normal" fo:font-style="normal" fo:font-weight="normal" officeooo:rsid="00fc5c18" fo:background-color="transparent" loext:char-shading-value="0" style:font-style-asian="normal" style:font-weight-asian="normal" style:font-style-complex="normal" style:font-weight-complex="normal"/>
    </style:style>
    <style:style style:name="T258" style:family="text">
      <style:text-properties fo:color="#000000" fo:letter-spacing="normal" fo:font-style="normal" fo:font-weight="normal" officeooo:rsid="0196f0f5" fo:background-color="transparent" loext:char-shading-value="0" style:font-style-asian="normal" style:font-weight-asian="normal" style:font-style-complex="normal" style:font-weight-complex="normal"/>
    </style:style>
    <style:style style:name="T259" style:family="text">
      <style:text-properties fo:color="#000000" fo:letter-spacing="normal" fo:font-style="normal" fo:font-weight="normal" officeooo:rsid="0198ace3" fo:background-color="transparent" loext:char-shading-value="0" style:font-style-asian="normal" style:font-weight-asian="normal" style:font-style-complex="normal" style:font-weight-complex="normal"/>
    </style:style>
    <style:style style:name="T260" style:family="text">
      <style:text-properties fo:color="#000000" fo:letter-spacing="normal" fo:font-style="normal" fo:font-weight="normal" officeooo:rsid="019ee234" fo:background-color="transparent" loext:char-shading-value="0" style:font-style-asian="normal" style:font-weight-asian="normal" style:font-style-complex="normal" style:font-weight-complex="normal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tyle="italic" officeooo:rsid="005cfd49" style:font-style-asian="italic" style:font-style-complex="italic"/>
    </style:style>
    <style:style style:name="T263" style:family="text">
      <style:text-properties style:font-name-complex="Times New Roman"/>
    </style:style>
    <style:style style:name="T264" style:family="text">
      <style:text-properties officeooo:rsid="0011463f" style:font-name-complex="Times New Roman"/>
    </style:style>
    <style:style style:name="T265" style:family="text">
      <style:text-properties officeooo:rsid="0019fc1b" style:font-name-complex="Times New Roman"/>
    </style:style>
    <style:style style:name="T266" style:family="text">
      <style:text-properties officeooo:rsid="00c5623d" style:font-name-complex="Times New Roman"/>
    </style:style>
    <style:style style:name="T267" style:family="text">
      <style:text-properties officeooo:rsid="01397b1a" style:font-name-complex="Times New Roman"/>
    </style:style>
    <style:style style:name="T268" style:family="text">
      <style:text-properties officeooo:rsid="0182bdc4" style:font-name-complex="Times New Roman"/>
    </style:style>
    <style:style style:name="T269" style:family="text">
      <style:text-properties officeooo:rsid="0072d506" style:font-name-complex="Times New Roman"/>
    </style:style>
    <style:style style:name="T270" style:family="text">
      <style:text-properties officeooo:rsid="005cfd49"/>
    </style:style>
    <style:style style:name="T271" style:family="text">
      <style:text-properties officeooo:rsid="00630740"/>
    </style:style>
    <style:style style:name="T272" style:family="text">
      <style:text-properties fo:font-size="14pt" style:font-size-asian="14pt"/>
    </style:style>
    <style:style style:name="T273" style:family="text">
      <style:text-properties fo:font-size="14pt" officeooo:rsid="00d21cbf" style:font-size-asian="14pt"/>
    </style:style>
    <style:style style:name="T274" style:family="text">
      <style:text-properties fo:font-size="14pt" style:font-size-asian="14pt" style:font-size-complex="14pt"/>
    </style:style>
    <style:style style:name="T275" style:family="text">
      <style:text-properties fo:font-size="14pt" officeooo:rsid="016a0067" style:font-size-asian="14pt" style:font-size-complex="14pt"/>
    </style:style>
    <style:style style:name="T276" style:family="text">
      <style:text-properties fo:font-size="14pt" officeooo:rsid="01287bae" style:font-size-asian="14pt"/>
    </style:style>
    <style:style style:name="T277" style:family="text">
      <style:text-properties fo:font-size="14pt" officeooo:rsid="013e5719" style:font-size-asian="14pt"/>
    </style:style>
    <style:style style:name="T278" style:family="text">
      <style:text-properties fo:font-size="14pt" officeooo:rsid="000ba915" style:font-size-asian="14pt"/>
    </style:style>
    <style:style style:name="T279" style:family="text">
      <style:text-properties fo:font-size="14pt" officeooo:rsid="0164a1ee" style:font-size-asian="14pt"/>
    </style:style>
    <style:style style:name="T280" style:family="text">
      <style:text-properties fo:font-size="14pt" officeooo:rsid="016c69fe" style:font-size-asian="14pt"/>
    </style:style>
    <style:style style:name="T281" style:family="text">
      <style:text-properties fo:font-size="14pt" officeooo:rsid="016e32f5" style:font-size-asian="14pt"/>
    </style:style>
    <style:style style:name="T282" style:family="text">
      <style:text-properties fo:font-size="14pt" officeooo:rsid="01700450" style:font-size-asian="14pt"/>
    </style:style>
    <style:style style:name="T283" style:family="text">
      <style:text-properties fo:font-size="14pt" officeooo:rsid="0182da3a" style:font-size-asian="14pt"/>
    </style:style>
    <style:style style:name="T284" style:family="text">
      <style:text-properties fo:font-size="14pt" officeooo:rsid="01848531" style:font-size-asian="14pt"/>
    </style:style>
    <style:style style:name="T285" style:family="text">
      <style:text-properties fo:font-size="14pt" officeooo:rsid="0185aa27" style:font-size-asian="14pt"/>
    </style:style>
    <style:style style:name="T286" style:family="text">
      <style:text-properties fo:font-size="14pt" officeooo:rsid="018783ce" style:font-size-asian="14pt"/>
    </style:style>
    <style:style style:name="T287" style:family="text">
      <style:text-properties fo:font-size="14pt" officeooo:rsid="01a8a551" style:font-size-asian="14pt"/>
    </style:style>
    <style:style style:name="T288" style:family="text">
      <style:text-properties fo:font-size="14pt" officeooo:rsid="01aa91a0" style:font-size-asian="14pt"/>
    </style:style>
    <style:style style:name="T289" style:family="text">
      <style:text-properties fo:font-size="14pt" officeooo:rsid="01aadc5f" style:font-size-asian="14pt"/>
    </style:style>
    <style:style style:name="T290" style:family="text">
      <style:text-properties fo:font-size="14pt" officeooo:rsid="01abc228" style:font-size-asian="14pt"/>
    </style:style>
    <style:style style:name="T291" style:family="text">
      <style:text-properties fo:font-size="14pt" officeooo:rsid="01ac01df" style:font-size-asian="14pt"/>
    </style:style>
    <style:style style:name="T292" style:family="text">
      <style:text-properties fo:font-size="14pt" officeooo:rsid="01ae7a20" style:font-size-asian="14pt"/>
    </style:style>
    <style:style style:name="T293" style:family="text">
      <style:text-properties fo:font-size="14pt" style:text-underline-style="none" fo:font-weight="normal" style:font-size-asian="14pt" style:font-weight-asian="normal" style:font-name-complex="Times New Roman" style:font-size-complex="14pt"/>
    </style:style>
    <style:style style:name="T294" style:family="text">
      <style:text-properties fo:font-size="14pt" style:text-underline-style="none" fo:font-weight="normal" officeooo:rsid="007b7ba7" style:font-size-asian="14pt" style:font-weight-asian="normal" style:font-name-complex="Times New Roman" style:font-size-complex="14pt"/>
    </style:style>
    <style:style style:name="T295" style:family="text">
      <style:text-properties fo:font-size="14pt" style:text-underline-style="none" fo:font-weight="normal" officeooo:rsid="001a068b" style:font-size-asian="14pt" style:font-weight-asian="normal" style:font-name-complex="Times New Roman" style:font-size-complex="14pt"/>
    </style:style>
    <style:style style:name="T296" style:family="text">
      <style:text-properties fo:font-size="14pt" style:text-underline-style="none" fo:font-weight="normal" officeooo:rsid="00fd36fc" style:font-size-asian="14pt" style:font-weight-asian="normal" style:font-name-complex="Times New Roman" style:font-size-complex="14pt"/>
    </style:style>
    <style:style style:name="T297" style:family="text">
      <style:text-properties fo:font-size="14pt" style:text-underline-style="none" fo:font-weight="normal" officeooo:rsid="0111d3ea" style:font-size-asian="14pt" style:font-weight-asian="normal" style:font-name-complex="Times New Roman" style:font-size-complex="14pt"/>
    </style:style>
    <style:style style:name="T298" style:family="text">
      <style:text-properties fo:font-size="14pt" style:text-underline-style="none" fo:font-weight="normal" officeooo:rsid="000ba915" style:font-size-asian="14pt" style:font-weight-asian="normal" style:font-name-complex="Times New Roman" style:font-size-complex="14pt"/>
    </style:style>
    <style:style style:name="T299" style:family="text">
      <style:text-properties fo:font-size="14pt" style:text-underline-style="none" fo:font-weight="normal" officeooo:rsid="0136537c" style:font-size-asian="14pt" style:font-weight-asian="normal" style:font-name-complex="Times New Roman" style:font-size-complex="14pt"/>
    </style:style>
    <style:style style:name="T300" style:family="text">
      <style:text-properties fo:font-size="14pt" style:text-underline-style="none" fo:font-weight="normal" officeooo:rsid="01a12887" style:font-size-asian="14pt" style:font-weight-asian="normal" style:font-name-complex="Times New Roman" style:font-size-complex="14pt"/>
    </style:style>
    <style:style style:name="T301" style:family="text">
      <style:text-properties fo:font-size="14pt" style:text-underline-style="none" fo:font-weight="normal" officeooo:rsid="00fd36fc" fo:background-color="transparent" loext:char-shading-value="0" style:font-size-asian="14pt" style:font-weight-asian="normal" style:font-name-complex="Times New Roman" style:font-size-complex="14pt"/>
    </style:style>
    <style:style style:name="T302" style:family="text">
      <style:text-properties fo:font-size="14pt" style:text-underline-style="none" fo:font-weight="normal" officeooo:rsid="01a12887" fo:background-color="transparent" loext:char-shading-value="0" style:font-size-asian="14pt" style:font-weight-asian="normal" style:font-name-complex="Times New Roman" style:font-size-complex="14pt"/>
    </style:style>
    <style:style style:name="T303" style:family="text">
      <style:text-properties fo:font-size="14pt" style:text-underline-style="none" fo:font-weight="normal" officeooo:rsid="000ba915" fo:background-color="transparent" loext:char-shading-value="0" style:font-size-asian="14pt" style:font-weight-asian="normal" style:font-name-complex="Times New Roman" style:font-size-complex="14pt"/>
    </style:style>
    <style:style style:name="T304" style:family="text">
      <style:text-properties fo:font-size="14pt" style:text-underline-style="none" fo:font-weight="normal" officeooo:rsid="01af0b0b" fo:background-color="transparent" loext:char-shading-value="0" style:font-size-asian="14pt" style:font-weight-asian="normal" style:font-name-complex="Times New Roman" style:font-size-complex="14pt"/>
    </style:style>
    <style:style style:name="T305" style:family="text">
      <style:text-properties fo:font-size="14pt" fo:font-style="italic" style:text-underline-style="none" fo:font-weight="normal" style:font-size-asian="14pt" style:font-style-asian="italic" style:font-weight-asian="normal" style:font-name-complex="Times New Roman" style:font-size-complex="14pt"/>
    </style:style>
    <style:style style:name="T306" style:family="text">
      <style:text-properties fo:font-size="14pt" fo:font-style="italic" style:text-underline-style="none" fo:font-weight="normal" officeooo:rsid="00fd36fc" style:font-size-asian="14pt" style:font-style-asian="italic" style:font-weight-asian="normal" style:font-name-complex="Times New Roman" style:font-size-complex="14pt"/>
    </style:style>
    <style:style style:name="T307" style:family="text">
      <style:text-properties fo:font-size="14pt" fo:font-style="italic" style:text-underline-style="none" fo:font-weight="normal" officeooo:rsid="0164a1ee" style:font-size-asian="14pt" style:font-style-asian="italic" style:font-weight-asian="normal" style:font-name-complex="Times New Roman" style:font-size-complex="14pt"/>
    </style:style>
    <style:style style:name="T308" style:family="text">
      <style:text-properties fo:font-size="14pt" fo:font-style="italic" style:text-underline-style="none" fo:font-weight="normal" officeooo:rsid="0182da3a" style:font-size-asian="14pt" style:font-style-asian="italic" style:font-weight-asian="normal" style:font-name-complex="Times New Roman" style:font-size-complex="14pt"/>
    </style:style>
    <style:style style:name="T309" style:family="text">
      <style:text-properties fo:font-size="14pt" fo:font-style="italic" style:text-underline-style="none" fo:font-weight="normal" officeooo:rsid="01a00e0f" style:font-size-asian="14pt" style:font-style-asian="italic" style:font-weight-asian="normal" style:font-name-complex="Times New Roman" style:font-size-complex="14pt"/>
    </style:style>
    <style:style style:name="T310" style:family="text">
      <style:text-properties fo:font-size="14pt" fo:font-style="italic" style:font-size-asian="14pt" style:font-style-asian="italic"/>
    </style:style>
    <style:style style:name="T311" style:family="text">
      <style:text-properties fo:font-size="14pt" fo:font-style="italic" fo:background-color="transparent" loext:char-shading-value="0" style:font-size-asian="14pt" style:font-style-asian="italic" style:font-size-complex="14pt"/>
    </style:style>
    <style:style style:name="T312" style:family="text">
      <style:text-properties fo:font-size="14pt" fo:language="en" fo:country="US" style:text-underline-style="none" fo:font-weight="normal" officeooo:rsid="01203d0d" style:font-size-asian="14pt" style:font-weight-asian="normal" style:font-name-complex="Times New Roman" style:font-size-complex="14pt"/>
    </style:style>
    <style:style style:name="T313" style:family="text">
      <style:text-properties fo:font-size="14pt" fo:language="en" fo:country="US" style:text-underline-style="none" fo:font-weight="normal" officeooo:rsid="00b0995a" style:font-size-asian="14pt" style:font-weight-asian="normal" style:font-name-complex="Times New Roman" style:font-size-complex="14pt" style:font-weight-complex="normal"/>
    </style:style>
    <style:style style:name="T314" style:family="text">
      <style:text-properties fo:font-size="14pt" fo:language="en" fo:country="US" style:text-underline-style="none" fo:font-weight="normal" officeooo:rsid="01203d0d" fo:background-color="transparent" loext:char-shading-value="0" style:font-size-asian="14pt" style:font-weight-asian="normal" style:font-name-complex="Times New Roman" style:font-size-complex="14pt"/>
    </style:style>
    <style:style style:name="T315" style:family="text">
      <style:text-properties fo:font-size="14pt" fo:language="en" fo:country="US" style:text-underline-style="none" fo:font-weight="normal" officeooo:rsid="01a2a38a" fo:background-color="transparent" loext:char-shading-value="0" style:font-size-asian="14pt" style:font-weight-asian="normal" style:font-name-complex="Times New Roman" style:font-size-complex="14pt"/>
    </style:style>
    <style:style style:name="T316" style:family="text">
      <style:text-properties fo:font-size="14pt" fo:language="ru" fo:country="RU" style:text-underline-style="none" fo:font-weight="normal" officeooo:rsid="0136537c" style:font-size-asian="14pt" style:font-weight-asian="normal" style:font-name-complex="Times New Roman" style:font-size-complex="14pt"/>
    </style:style>
    <style:style style:name="T317" style:family="text">
      <style:text-properties fo:font-size="14pt" fo:language="ru" fo:country="RU" style:text-underline-style="none" fo:font-weight="normal" officeooo:rsid="0182da3a" style:font-size-asian="14pt" style:font-weight-asian="normal" style:font-name-complex="Times New Roman" style:font-size-complex="14pt"/>
    </style:style>
    <style:style style:name="T318" style:family="text">
      <style:text-properties fo:font-size="14pt" fo:font-style="normal" style:font-size-asian="14pt" style:font-style-asian="normal"/>
    </style:style>
    <style:style style:name="T319" style:family="text">
      <style:text-properties fo:font-size="14pt" fo:font-weight="normal" fo:background-color="transparent" loext:char-shading-value="0" style:font-size-asian="14pt" style:font-weight-asian="normal" style:font-weight-complex="normal"/>
    </style:style>
    <style:style style:name="T320" style:family="text">
      <style:text-properties fo:font-size="14pt" fo:font-weight="normal" officeooo:rsid="01910d3e" fo:background-color="transparent" loext:char-shading-value="0" style:font-size-asian="14pt" style:font-weight-asian="normal" style:font-weight-complex="normal"/>
    </style:style>
    <style:style style:name="T321" style:family="text">
      <style:text-properties fo:font-size="14pt" fo:background-color="transparent" loext:char-shading-value="0" style:font-size-asian="14pt"/>
    </style:style>
    <style:style style:name="T322" style:family="text">
      <style:text-properties fo:font-size="14pt" officeooo:rsid="01af0b0b" fo:background-color="transparent" loext:char-shading-value="0" style:font-size-asian="14pt"/>
    </style:style>
    <style:style style:name="T323" style:family="text">
      <style:text-properties officeooo:rsid="0072d506"/>
    </style:style>
    <style:style style:name="T324" style:family="text">
      <style:text-properties officeooo:rsid="007b7ba7"/>
    </style:style>
    <style:style style:name="T325" style:family="text">
      <style:text-properties style:text-line-through-style="none" style:text-line-through-type="none" style:text-underline-style="none"/>
    </style:style>
    <style:style style:name="T326" style:family="text">
      <style:text-properties style:text-line-through-style="none" style:text-line-through-type="none" style:text-underline-style="none" officeooo:rsid="0111d3ea"/>
    </style:style>
    <style:style style:name="T327" style:family="text">
      <style:text-properties style:text-line-through-style="none" style:text-line-through-type="none" style:text-underline-style="none" officeooo:rsid="010fc327"/>
    </style:style>
    <style:style style:name="T328" style:family="text">
      <style:text-properties style:text-line-through-style="none" style:text-line-through-type="none" style:text-underline-style="none" officeooo:rsid="01199019"/>
    </style:style>
    <style:style style:name="T329" style:family="text">
      <style:text-properties style:text-line-through-style="none" style:text-line-through-type="none" style:text-underline-style="none" officeooo:rsid="011b07de"/>
    </style:style>
    <style:style style:name="T330" style:family="text">
      <style:text-properties style:text-line-through-style="none" style:text-line-through-type="none" style:text-underline-style="none" officeooo:rsid="011c9832"/>
    </style:style>
    <style:style style:name="T331" style:family="text">
      <style:text-properties style:text-line-through-style="none" style:text-line-through-type="none" style:text-underline-style="none" officeooo:rsid="013fab5e"/>
    </style:style>
    <style:style style:name="T332" style:family="text">
      <style:text-properties style:text-line-through-style="none" style:text-line-through-type="none" style:text-underline-style="none" officeooo:rsid="0142dd95"/>
    </style:style>
    <style:style style:name="T333" style:family="text">
      <style:text-properties style:text-line-through-style="none" style:text-line-through-type="none" style:text-underline-style="none" officeooo:rsid="0155722f"/>
    </style:style>
    <style:style style:name="T334" style:family="text">
      <style:text-properties style:text-line-through-style="none" style:text-line-through-type="none" style:text-underline-style="none" fo:font-weight="normal" officeooo:rsid="000ba915" style:font-size-asian="14pt" style:font-weight-asian="normal" style:font-name-complex="Times New Roman"/>
    </style:style>
    <style:style style:name="T335" style:family="text">
      <style:text-properties style:text-line-through-style="none" style:text-line-through-type="none" style:text-underline-style="none" fo:font-weight="normal" officeooo:rsid="015867e9" style:font-size-asian="14pt" style:font-weight-asian="normal" style:font-name-complex="Times New Roman"/>
    </style:style>
    <style:style style:name="T336" style:family="text">
      <style:text-properties style:text-line-through-style="none" style:text-line-through-type="none" style:text-underline-style="none" officeooo:rsid="01a12887"/>
    </style:style>
    <style:style style:name="T337" style:family="text">
      <style:text-properties style:text-line-through-style="none" style:text-line-through-type="none" fo:font-size="14pt" style:text-underline-style="none" style:font-size-asian="14pt"/>
    </style:style>
    <style:style style:name="T338" style:family="text">
      <style:text-properties style:text-line-through-style="none" style:text-line-through-type="none" fo:font-size="14pt" style:text-underline-style="none" officeooo:rsid="013e5719" style:font-size-asian="14pt"/>
    </style:style>
    <style:style style:name="T339" style:family="text">
      <style:text-properties style:text-line-through-style="none" style:text-line-through-type="none" fo:font-size="14pt" style:text-underline-style="none" officeooo:rsid="0164a1ee" style:font-size-asian="14pt"/>
    </style:style>
    <style:style style:name="T340" style:family="text">
      <style:text-properties style:text-line-through-style="none" style:text-line-through-type="none" fo:font-size="14pt" style:text-underline-style="none" officeooo:rsid="01660580" style:font-size-asian="14pt"/>
    </style:style>
    <style:style style:name="T341" style:family="text">
      <style:text-properties style:text-line-through-style="none" style:text-line-through-type="none" fo:font-size="14pt" style:text-underline-style="none" officeooo:rsid="016a0067" style:font-size-asian="14pt"/>
    </style:style>
    <style:style style:name="T342" style:family="text">
      <style:text-properties style:text-line-through-style="none" style:text-line-through-type="none" fo:font-size="14pt" style:text-underline-style="none" officeooo:rsid="0042936c" style:font-size-asian="14pt" style:font-size-complex="14pt"/>
    </style:style>
    <style:style style:name="T343" style:family="text">
      <style:text-properties style:text-line-through-style="none" style:text-line-through-type="none" fo:font-size="14pt" style:text-underline-style="none" officeooo:rsid="018d6b0b" style:font-size-asian="14pt"/>
    </style:style>
    <style:style style:name="T344" style:family="text">
      <style:text-properties style:text-line-through-style="none" style:text-line-through-type="none" fo:font-size="14pt" style:text-underline-style="none" officeooo:rsid="01ac01df" style:font-size-asian="14pt"/>
    </style:style>
    <style:style style:name="T345" style:family="text">
      <style:text-properties style:text-line-through-style="none" style:text-line-through-type="none" fo:font-size="14pt" style:text-underline-style="none" officeooo:rsid="01aca83f" style:font-size-asian="14pt"/>
    </style:style>
    <style:style style:name="T346" style:family="text">
      <style:text-properties style:text-line-through-style="none" style:text-line-through-type="none" fo:font-size="14pt" style:text-underline-style="none" officeooo:rsid="01ae7a20" style:font-size-asian="14pt"/>
    </style:style>
    <style:style style:name="T347" style:family="text">
      <style:text-properties style:text-line-through-style="none" style:text-line-through-type="none" fo:font-size="14pt" style:text-underline-style="none" fo:background-color="transparent" loext:char-shading-value="0" style:font-size-asian="14pt"/>
    </style:style>
    <style:style style:name="T348" style:family="text">
      <style:text-properties style:text-line-through-style="none" style:text-line-through-type="none" fo:font-size="14pt" style:text-underline-style="none" officeooo:rsid="01af0b0b" fo:background-color="transparent" loext:char-shading-value="0" style:font-size-asian="14pt"/>
    </style:style>
    <style:style style:name="T349" style:family="text">
      <style:text-properties style:text-line-through-style="none" style:text-line-through-type="none" fo:font-size="14pt" style:text-underline-style="none" fo:font-weight="normal" officeooo:rsid="000ba915" fo:background-color="transparent" loext:char-shading-value="0" style:font-size-asian="14pt" style:font-weight-asian="normal" style:font-name-complex="Times New Roman" style:font-size-complex="14pt"/>
    </style:style>
    <style:style style:name="T350" style:family="text">
      <style:text-properties style:text-line-through-style="none" style:text-line-through-type="none" fo:font-size="14pt" fo:language="en" fo:country="US" style:text-underline-style="none" officeooo:rsid="0121f939" style:font-size-asian="14pt"/>
    </style:style>
    <style:style style:name="T351" style:family="text">
      <style:text-properties style:text-line-through-style="none" style:text-line-through-type="none" fo:font-size="14pt" fo:font-style="italic" style:text-underline-style="none" style:font-size-asian="14pt" style:font-style-asian="italic"/>
    </style:style>
    <style:style style:name="T352" style:family="text">
      <style:text-properties style:text-line-through-style="none" style:text-line-through-type="none" fo:font-size="14pt" fo:font-style="italic" style:text-underline-style="none" fo:background-color="transparent" loext:char-shading-value="0" style:font-size-asian="14pt" style:font-style-asian="italic"/>
    </style:style>
    <style:style style:name="T353" style:family="text">
      <style:text-properties style:text-line-through-style="none" style:text-line-through-type="none" fo:font-size="14pt" fo:font-style="italic" style:text-underline-style="none" officeooo:rsid="0196f0f5" fo:background-color="transparent" loext:char-shading-value="0" style:font-size-asian="14pt" style:font-style-asian="italic" style:font-size-complex="14pt" style:font-style-complex="normal"/>
    </style:style>
    <style:style style:name="T354" style:family="text">
      <style:text-properties style:text-line-through-style="none" style:text-line-through-type="none" fo:font-size="14pt" fo:font-style="italic" style:text-underline-style="none" fo:font-weight="normal" fo:background-color="transparent" loext:char-shading-value="0" style:font-size-asian="14pt" style:font-style-asian="italic" style:font-weight-asian="normal" style:font-weight-complex="normal"/>
    </style:style>
    <style:style style:name="T355" style:family="text">
      <style:text-properties style:text-line-through-style="none" style:text-line-through-type="none" fo:font-size="14pt" fo:font-style="normal" style:text-underline-style="none" style:font-size-asian="14pt" style:font-style-asian="normal"/>
    </style:style>
    <style:style style:name="T356" style:family="text">
      <style:text-properties style:text-line-through-style="none" style:text-line-through-type="none" fo:font-size="14pt" fo:font-style="normal" style:text-underline-style="none" fo:background-color="transparent" loext:char-shading-value="0" style:font-size-asian="14pt" style:font-style-asian="normal"/>
    </style:style>
    <style:style style:name="T357" style:family="text">
      <style:text-properties style:text-line-through-style="none" style:text-line-through-type="none" fo:font-size="14pt" fo:font-style="normal" style:text-underline-style="none" officeooo:rsid="01910d3e" fo:background-color="transparent" loext:char-shading-value="0" style:font-size-asian="14pt" style:font-style-asian="normal"/>
    </style:style>
    <style:style style:name="T358" style:family="text">
      <style:text-properties style:text-line-through-style="none" style:text-line-through-type="none" fo:font-size="14pt" fo:font-style="normal" style:text-underline-style="none" fo:font-weight="normal" fo:background-color="transparent" loext:char-shading-value="0" style:font-size-asian="14pt" style:font-style-asian="normal" style:font-weight-asian="normal" style:font-weight-complex="normal"/>
    </style:style>
    <style:style style:name="T359" style:family="text">
      <style:text-properties style:text-line-through-style="none" style:text-line-through-type="none" fo:font-size="14pt" fo:font-style="normal" style:text-underline-style="none" fo:font-weight="normal" officeooo:rsid="01910d3e" fo:background-color="transparent" loext:char-shading-value="0" style:font-size-asian="14pt" style:font-style-asian="normal" style:font-weight-asian="normal" style:font-weight-complex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10fc327" style:font-style-asian="normal" style:font-weight-asian="normal" style:font-style-complex="normal" style:font-weight-complex="normal"/>
    </style:style>
    <style:style style:name="T361" style:family="text">
      <style:text-properties style:text-line-through-style="none" style:text-line-through-type="none" style:font-name="Times New Roman" style:text-underline-style="none"/>
    </style:style>
    <style:style style:name="T362" style:family="text">
      <style:text-properties style:text-line-through-style="none" style:text-line-through-type="none" style:font-name="Times New Roman" style:text-underline-style="none" officeooo:rsid="0042936c" style:font-size-complex="14pt"/>
    </style:style>
    <style:style style:name="T363" style:family="text">
      <style:text-properties style:text-line-through-style="none" style:text-line-through-type="none" style:font-name="Times New Roman" style:text-underline-style="none" officeooo:rsid="0155722f" style:font-size-complex="14pt"/>
    </style:style>
    <style:style style:name="T364" style:family="text">
      <style:text-properties style:text-line-through-style="none" style:text-line-through-type="none" style:font-name="Times New Roman" fo:font-size="14pt" style:text-underline-style="none" style:font-size-asian="14pt"/>
    </style:style>
    <style:style style:name="T365" style:family="text">
      <style:text-properties style:text-line-through-style="none" style:text-line-through-type="none" style:font-name="Times New Roman" fo:font-size="14pt" style:text-underline-style="none" style:font-size-asian="14pt" style:font-size-complex="14pt"/>
    </style:style>
    <style:style style:name="T366" style:family="text">
      <style:text-properties style:text-line-through-style="none" style:text-line-through-type="none" style:font-name="Times New Roman" fo:font-size="14pt" style:text-underline-style="none" officeooo:rsid="0118b056" style:font-size-asian="14pt" style:font-size-complex="14pt"/>
    </style:style>
    <style:style style:name="T367" style:family="text">
      <style:text-properties style:text-line-through-style="none" style:text-line-through-type="none" style:font-name="Times New Roman" fo:font-size="14pt" style:text-underline-style="none" officeooo:rsid="010fc327" style:font-size-asian="14pt" style:font-size-complex="14pt"/>
    </style:style>
    <style:style style:name="T368" style:family="text">
      <style:text-properties style:text-line-through-style="none" style:text-line-through-type="none" style:font-name="Times New Roman" fo:font-size="14pt" style:text-underline-style="none" officeooo:rsid="0117b071" style:font-size-asian="14pt" style:font-size-complex="14pt"/>
    </style:style>
    <style:style style:name="T369" style:family="text">
      <style:text-properties style:text-line-through-style="none" style:text-line-through-type="none" style:font-name="Times New Roman" fo:font-size="14pt" style:text-underline-style="none" officeooo:rsid="01199019" style:font-size-asian="14pt" style:font-size-complex="14pt"/>
    </style:style>
    <style:style style:name="T370" style:family="text">
      <style:text-properties style:text-line-through-style="none" style:text-line-through-type="none" style:font-name="Times New Roman" fo:font-size="14pt" style:text-underline-style="none" officeooo:rsid="0132c507" style:font-size-asian="14pt" style:font-size-complex="14pt"/>
    </style:style>
    <style:style style:name="T371" style:family="text">
      <style:text-properties style:text-line-through-style="none" style:text-line-through-type="none" style:font-name="Times New Roman" fo:font-size="14pt" style:text-underline-style="none" officeooo:rsid="016a0067" style:font-size-asian="14pt" style:font-size-complex="14pt"/>
    </style:style>
    <style:style style:name="T372" style:family="text">
      <style:text-properties style:text-line-through-style="none" style:text-line-through-type="none" style:font-name="Times New Roman" fo:font-size="14pt" style:text-underline-style="none" officeooo:rsid="018d6b0b" style:font-size-asian="14pt" style:font-size-complex="14pt"/>
    </style:style>
    <style:style style:name="T373" style:family="text">
      <style:text-properties style:text-line-through-style="none" style:text-line-through-type="none" style:font-name="Times New Roman" fo:font-size="14pt" style:text-underline-style="none" officeooo:rsid="016a0067" style:font-size-asian="14pt"/>
    </style:style>
    <style:style style:name="T374" style:family="text">
      <style:text-properties style:text-line-through-style="none" style:text-line-through-type="none" style:font-name="Times New Roman" fo:font-size="14pt" style:text-underline-style="none" officeooo:rsid="01ae7a20" style:font-size-asian="14pt"/>
    </style:style>
    <style:style style:name="T375" style:family="text">
      <style:text-properties style:text-line-through-style="none" style:text-line-through-type="none" style:font-name="Times New Roman" fo:font-size="14pt" style:text-underline-style="none" fo:font-weight="normal" officeooo:rsid="000ba915" style:font-size-asian="14pt" style:font-weight-asian="normal" style:font-name-complex="Times New Roman" style:font-size-complex="14pt"/>
    </style:style>
    <style:style style:name="T376" style:family="text">
      <style:text-properties style:text-line-through-style="none" style:text-line-through-type="none" style:font-name="Times New Roman" fo:font-size="14pt" style:text-underline-style="none" fo:font-weight="normal" officeooo:rsid="013e5719" style:font-size-asian="14pt" style:font-weight-asian="normal" style:font-name-complex="Times New Roman" style:font-size-complex="14pt"/>
    </style:style>
    <style:style style:name="T377" style:family="text">
      <style:text-properties style:text-line-through-style="none" style:text-line-through-type="none" style:font-name="Times New Roman" fo:font-size="14pt" style:text-underline-style="none" fo:font-weight="normal" officeooo:rsid="0165f5ac" style:font-size-asian="14pt" style:font-weight-asian="normal" style:font-name-complex="Times New Roman" style:font-size-complex="14pt"/>
    </style:style>
    <style:style style:name="T378" style:family="text">
      <style:text-properties style:text-line-through-style="none" style:text-line-through-type="none" style:font-name="Times New Roman" fo:font-size="14pt" fo:font-style="normal" style:text-underline-style="none" style:font-size-asian="14pt" style:font-style-asian="normal"/>
    </style:style>
    <style:style style:name="T379" style:family="text">
      <style:text-properties style:text-line-through-style="none" style:text-line-through-type="none" style:font-name="Times New Roman" fo:font-size="14pt" fo:font-style="italic" style:text-underline-style="none" style:font-size-asian="14pt" style:font-style-asian="italic"/>
    </style:style>
    <style:style style:name="T380" style:family="text">
      <style:text-properties officeooo:rsid="000ba915"/>
    </style:style>
    <style:style style:name="T381" style:family="text">
      <style:text-properties officeooo:rsid="00945d6e"/>
    </style:style>
    <style:style style:name="T382" style:family="text">
      <style:text-properties officeooo:rsid="0095028e"/>
    </style:style>
    <style:style style:name="T3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4" style:family="text">
      <style:text-properties fo:font-style="normal" fo:font-weight="normal" officeooo:rsid="01199019" style:font-style-asian="normal" style:font-weight-asian="normal" style:font-style-complex="normal" style:font-weight-complex="normal"/>
    </style:style>
    <style:style style:name="T385" style:family="text">
      <style:text-properties fo:font-style="normal" fo:font-weight="normal" officeooo:rsid="00fc5c18" fo:background-color="transparent" loext:char-shading-value="0" style:font-style-asian="normal" style:font-weight-asian="normal" style:font-style-complex="normal" style:font-weight-complex="normal"/>
    </style:style>
    <style:style style:name="T386" style:family="text">
      <style:text-properties fo:font-style="normal" fo:font-weight="normal" officeooo:rsid="0196f0f5" fo:background-color="transparent" loext:char-shading-value="0" style:font-style-asian="normal" style:font-weight-asian="normal" style:font-style-complex="normal" style:font-weight-complex="normal"/>
    </style:style>
    <style:style style:name="T387" style:family="text">
      <style:text-properties fo:font-style="normal" fo:font-weight="normal" officeooo:rsid="0198ace3" fo:background-color="transparent" loext:char-shading-value="0" style:font-style-asian="normal" style:font-weight-asian="normal" style:font-style-complex="normal" style:font-weight-complex="normal"/>
    </style:style>
    <style:style style:name="T388" style:family="text">
      <style:text-properties fo:font-style="normal" officeooo:rsid="00dcee1d" style:font-style-asian="normal" style:font-style-complex="normal"/>
    </style:style>
    <style:style style:name="T389" style:family="text">
      <style:text-properties fo:font-style="normal" officeooo:rsid="017f71ae" style:font-style-asian="normal" style:font-style-complex="normal"/>
    </style:style>
    <style:style style:name="T390" style:family="text">
      <style:text-properties fo:font-style="normal" officeooo:rsid="0180d37a" style:font-style-asian="normal" style:font-style-complex="normal"/>
    </style:style>
    <style:style style:name="T391" style:family="text">
      <style:text-properties fo:font-style="normal" officeooo:rsid="006e9383" style:font-style-asian="normal" style:font-style-complex="normal"/>
    </style:style>
    <style:style style:name="T392" style:family="text">
      <style:text-properties fo:font-style="normal" officeooo:rsid="00c45cf7" style:font-style-asian="normal" style:font-style-complex="normal"/>
    </style:style>
    <style:style style:name="T393" style:family="text">
      <style:text-properties fo:font-style="normal" officeooo:rsid="0194a3ff" style:font-style-asian="normal" style:font-style-complex="normal"/>
    </style:style>
    <style:style style:name="T394" style:family="text">
      <style:text-properties fo:font-style="normal" officeooo:rsid="00f9e8dc" style:font-style-asian="normal" style:font-style-complex="normal"/>
    </style:style>
    <style:style style:name="T395" style:family="text">
      <style:text-properties fo:font-style="normal" officeooo:rsid="01953ad7" style:font-style-asian="normal" style:font-style-complex="normal"/>
    </style:style>
    <style:style style:name="T396" style:family="text">
      <style:text-properties fo:font-style="normal" officeooo:rsid="0195713b" style:font-style-asian="normal" style:font-style-complex="normal"/>
    </style:style>
    <style:style style:name="T397" style:family="text">
      <style:text-properties fo:font-style="normal" officeooo:rsid="0196f0f5" style:font-style-asian="normal" style:font-style-complex="normal"/>
    </style:style>
    <style:style style:name="T398" style:family="text">
      <style:text-properties fo:font-style="normal" officeooo:rsid="019ee234" style:font-style-asian="normal" style:font-style-complex="normal"/>
    </style:style>
    <style:style style:name="T399" style:family="text">
      <style:text-properties officeooo:rsid="00be5a8d"/>
    </style:style>
    <style:style style:name="T400" style:family="text">
      <style:text-properties officeooo:rsid="00c45cf7"/>
    </style:style>
    <style:style style:name="T401" style:family="text">
      <style:text-properties officeooo:rsid="00c5623d"/>
    </style:style>
    <style:style style:name="T402" style:family="text">
      <style:text-properties officeooo:rsid="00d81892"/>
    </style:style>
    <style:style style:name="T403" style:family="text">
      <style:text-properties officeooo:rsid="00dd4c03"/>
    </style:style>
    <style:style style:name="T404" style:family="text">
      <style:text-properties officeooo:rsid="00dde632"/>
    </style:style>
    <style:style style:name="T405" style:family="text">
      <style:text-properties style:font-name="TimesNewRoman" fo:font-size="14pt" fo:font-weight="normal" fo:background-color="transparent" loext:char-shading-value="0" style:font-size-asian="14pt" style:font-weight-asian="normal" style:font-weight-complex="normal"/>
    </style:style>
    <style:style style:name="T406" style:family="text">
      <style:text-properties officeooo:rsid="00fda69f"/>
    </style:style>
    <style:style style:name="T407" style:family="text">
      <style:text-properties officeooo:rsid="01076896"/>
    </style:style>
    <style:style style:name="T408" style:family="text">
      <style:text-properties officeooo:rsid="010c1229"/>
    </style:style>
    <style:style style:name="T409" style:family="text">
      <style:text-properties officeooo:rsid="0111d3ea"/>
    </style:style>
    <style:style style:name="T410" style:family="text">
      <style:text-properties officeooo:rsid="011664f8"/>
    </style:style>
    <style:style style:name="T411" style:family="text">
      <style:text-properties fo:language="ru" fo:country="RU"/>
    </style:style>
    <style:style style:name="T412" style:family="text">
      <style:text-properties fo:language="ru" fo:country="RU" officeooo:rsid="011664f8"/>
    </style:style>
    <style:style style:name="T413" style:family="text">
      <style:text-properties officeooo:rsid="0117b071"/>
    </style:style>
    <style:style style:name="T414" style:family="text">
      <style:text-properties officeooo:rsid="0118b056"/>
    </style:style>
    <style:style style:name="T415" style:family="text">
      <style:text-properties officeooo:rsid="01199019"/>
    </style:style>
    <style:style style:name="T416" style:family="text">
      <style:text-properties officeooo:rsid="011cdc4b"/>
    </style:style>
    <style:style style:name="T417" style:family="text">
      <style:text-properties officeooo:rsid="011e4044"/>
    </style:style>
    <style:style style:name="T418" style:family="text">
      <style:text-properties fo:language="en" fo:country="US" officeooo:rsid="0123d448"/>
    </style:style>
    <style:style style:name="T419" style:family="text">
      <style:text-properties fo:language="en" fo:country="US" officeooo:rsid="015867e9"/>
    </style:style>
    <style:style style:name="T420" style:family="text">
      <style:text-properties officeooo:rsid="0123d448"/>
    </style:style>
    <style:style style:name="T421" style:family="text">
      <style:text-properties officeooo:rsid="01248552"/>
    </style:style>
    <style:style style:name="T422" style:family="text">
      <style:text-properties fo:font-weight="normal" style:font-weight-asian="normal" style:font-weight-complex="normal"/>
    </style:style>
    <style:style style:name="T423" style:family="text">
      <style:text-properties fo:font-weight="normal" officeooo:rsid="011ff5ae" style:font-weight-asian="normal" style:font-weight-complex="normal"/>
    </style:style>
    <style:style style:name="T424" style:family="text">
      <style:text-properties officeooo:rsid="010fc327"/>
    </style:style>
    <style:style style:name="T425" style:family="text">
      <style:text-properties officeooo:rsid="0126c18b"/>
    </style:style>
    <style:style style:name="T426" style:family="text">
      <style:text-properties officeooo:rsid="012ee4ca"/>
    </style:style>
    <style:style style:name="T427" style:family="text">
      <style:text-properties officeooo:rsid="012ff6b5"/>
    </style:style>
    <style:style style:name="T428" style:family="text">
      <style:text-properties officeooo:rsid="0132b51d"/>
    </style:style>
    <style:style style:name="T429" style:family="text">
      <style:text-properties officeooo:rsid="01373ab8"/>
    </style:style>
    <style:style style:name="T430" style:family="text">
      <style:text-properties officeooo:rsid="01392947"/>
    </style:style>
    <style:style style:name="T431" style:family="text">
      <style:text-properties officeooo:rsid="01397b1a"/>
    </style:style>
    <style:style style:name="T432" style:family="text">
      <style:text-properties officeooo:rsid="0149fd47"/>
    </style:style>
    <style:style style:name="T433" style:family="text">
      <style:text-properties officeooo:rsid="014f50b7"/>
    </style:style>
    <style:style style:name="T434" style:family="text">
      <style:text-properties officeooo:rsid="01566ee1"/>
    </style:style>
    <style:style style:name="T435" style:family="text">
      <style:text-properties officeooo:rsid="015867e9"/>
    </style:style>
    <style:style style:name="T436" style:family="text">
      <style:text-properties officeooo:rsid="015d5640"/>
    </style:style>
    <style:style style:name="T437" style:family="text">
      <style:text-properties fo:font-size="12pt" fo:font-style="italic" officeooo:rsid="002eaaf4" style:font-size-asian="12pt" style:font-style-asian="italic" style:font-size-complex="12pt" style:font-style-complex="italic"/>
    </style:style>
    <style:style style:name="T438" style:family="text">
      <style:text-properties fo:font-size="12pt" fo:font-style="italic" officeooo:rsid="005cfd49" style:font-size-asian="12pt" style:font-style-asian="italic" style:font-size-complex="12pt" style:font-style-complex="italic"/>
    </style:style>
    <style:style style:name="T439" style:family="text">
      <style:text-properties officeooo:rsid="0174d959"/>
    </style:style>
    <style:style style:name="T440" style:family="text">
      <style:text-properties officeooo:rsid="0180d37a"/>
    </style:style>
    <style:style style:name="T441" style:family="text">
      <style:text-properties officeooo:rsid="0181e568"/>
    </style:style>
    <style:style style:name="T442" style:family="text">
      <style:text-properties officeooo:rsid="0182bdc4"/>
    </style:style>
    <style:style style:name="T443" style:family="text">
      <style:text-properties officeooo:rsid="00dd2e50"/>
    </style:style>
    <style:style style:name="T444" style:family="text">
      <style:text-properties officeooo:rsid="018d0d3a"/>
    </style:style>
    <style:style style:name="T445" style:family="text">
      <style:text-properties fo:background-color="transparent" loext:char-shading-value="0"/>
    </style:style>
    <style:style style:name="T446" style:family="text">
      <style:text-properties officeooo:rsid="0192a514" fo:background-color="transparent" loext:char-shading-value="0"/>
    </style:style>
    <style:style style:name="T447" style:family="text">
      <style:text-properties officeooo:rsid="00be5a8d" fo:background-color="transparent" loext:char-shading-value="0"/>
    </style:style>
    <style:style style:name="T448" style:family="text">
      <style:text-properties officeooo:rsid="00055ae9"/>
    </style:style>
    <style:style style:name="T449" style:family="text">
      <style:text-properties officeooo:rsid="0194a3ff"/>
    </style:style>
    <style:style style:name="T450" style:family="text">
      <style:text-properties officeooo:rsid="0005b5bb"/>
    </style:style>
    <style:style style:name="T451" style:family="text">
      <style:text-properties officeooo:rsid="01a12887"/>
    </style:style>
    <style:style style:name="T452" style:family="text">
      <style:text-properties officeooo:rsid="01b109a8"/>
    </style:style>
    <style:style style:name="T453" style:family="text">
      <style:text-properties officeooo:rsid="01b1f6c8"/>
    </style:style>
    <style:style style:name="T454" style:family="text">
      <style:text-properties officeooo:rsid="01bc8701"/>
    </style:style>
    <style:style style:name="T455" style:family="text">
      <style:text-properties officeooo:rsid="01beda28"/>
    </style:style>
    <style:style style:name="T456" style:family="text">
      <style:text-properties officeooo:rsid="01c00a14"/>
    </style:style>
    <style:style style:name="T457" style:family="text">
      <style:text-properties officeooo:rsid="01c12ff6"/>
    </style:style>
    <style:style style:name="T458" style:family="text">
      <style:text-properties officeooo:rsid="01c1bd49"/>
    </style:style>
    <style:style style:name="T459" style:family="text">
      <style:text-properties officeooo:rsid="01c36c39"/>
    </style:style>
    <style:style style:name="T460" style:family="text">
      <style:text-properties officeooo:rsid="01bac0d7"/>
    </style:style>
    <style:style style:name="T461" style:family="text">
      <style:text-properties officeooo:rsid="01c44b9f"/>
    </style:style>
    <style:style style:name="T462" style:family="text">
      <style:text-properties style:font-name="Times New Roman"/>
    </style:style>
    <style:style style:name="T463" style:family="text">
      <style:text-properties style:font-name="Times New Roman" fo:font-size="14pt" style:font-size-asian="14pt" style:font-size-complex="14pt"/>
    </style:style>
    <style:style style:name="T464" style:family="text">
      <style:text-properties style:font-name="Times New Roman" fo:font-size="14pt" officeooo:rsid="01c4f5c3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Анализ проведения Всероссийских проверочных работ в 2017 году</text:p>
      <text:p text:style-name="P37"><text:span text:style-name="T54">В соответствии с приказом </text:span><text:bookmark-start text:name="__DdeLink__1590_425086794"/><text:span text:style-name="T54">Министерства образования и науки</text:span><text:bookmark-end text:name="__DdeLink__1590_425086794"/><text:span text:style-name="T54"> Российской Федерации от 27.01.2017 № 69 «О проведении мониторинга качества образования», Распоряжением Федеральной службы по надзору в сфере образования и науки (Рособрнадзор) от 30 августа 2016 года № 2322-05 «Об утверждении графиков проведения мероприятий, направленных на исследование качества образования на 2016-2017 годы», Распоряжением Федеральной службы по надзору в сфере образования и науки (Рособрнадзор) от 21.10.2016 № 2733-05 «О внесении изменений в распоряжение Федеральной службы по надзору в сфере образования и науки (Рособрнадзор) от 30 августа 2016 года № 2322-05», письмами Федеральной службы по надзору в сфере образования и науки (Рособрнадзор) от 02.02.2017 № 05-41 «Всероссийские проверочные работы» и от 23.03. 2017 № 05-104 «О проведении Всероссийских проверочных работ в 2017 году», приказом Министерства образования и науки Республики Адыгея от 12.04. 2017 <text:s/>№ 462 «О проведении Всероссийских проверочных работ в Республике Адыгея в 2017 году» </text:span><text:span text:style-name="T66">было</text:span><text:span text:style-name="T54"> организ</text:span><text:span text:style-name="T66">овано</text:span><text:span text:style-name="T54"> <text:s/>проведени</text:span><text:span text:style-name="T66">е</text:span><text:span text:style-name="T54"> Всероссийских проверочных работ </text:span><text:span text:style-name="T55">(далее - ВПР)</text:span><text:span text:style-name="T54"> </text:span><text:span text:style-name="T55">для 4-х классов в штатном режиме, для 5-х и 11-х классов </text:span><text:span text:style-name="T66">и студентов</text:span><text:span text:style-name="T55"> в режиме апробации. </text:span><text:span text:style-name="T54">В </text:span><text:span text:style-name="T56">соответствии с утвержденным </text:span><text:span text:style-name="T57">Рособрнадзором графиком </text:span><text:span text:style-name="T58">в </text:span><text:span text:style-name="T63">146 образовательных организациях </text:span><text:span text:style-name="T56">и 10 организациях, реализующих программы среднего профессионального образования </text:span><text:span text:style-name="T64">(далее - СПО)</text:span><text:span text:style-name="T54"> </text:span><text:span text:style-name="T66">в </text:span><text:span text:style-name="T65">Республик</text:span><text:span text:style-name="T66">е</text:span><text:span text:style-name="T65"> Адыгея</text:span><text:span text:style-name="T54"> проверочные работы </text:span><text:span text:style-name="T58">в </text:span><text:span text:style-name="T57">4-</text:span><text:span text:style-name="T58">х</text:span><text:span text:style-name="T57"> класс</text:span><text:span text:style-name="T58">ах проведены </text:span><text:span text:style-name="T61">по</text:span><text:span text:style-name="T57"> </text:span><text:span text:style-name="T61">р</text:span><text:span text:style-name="T57">усск</text:span><text:span text:style-name="T61">ому</text:span><text:span text:style-name="T57"> язык</text:span><text:span text:style-name="T61">у</text:span><text:span text:style-name="T57"> </text:span><text:span text:style-name="T61">(ч</text:span><text:span text:style-name="T57">асть 1,</text:span><text:span text:style-name="T61">2</text:span><text:span text:style-name="T57">) – 18 </text:span><text:span text:style-name="T61">и 20 </text:span><text:span text:style-name="T57">апреля, </text:span><text:span text:style-name="T58">м</text:span><text:span text:style-name="T57">атематик</text:span><text:span text:style-name="T61">е</text:span><text:span text:style-name="T57"> – 25 апреля, </text:span><text:span text:style-name="T61">о</text:span><text:span text:style-name="T57">кружающ</text:span><text:span text:style-name="T61">ему</text:span><text:span text:style-name="T57"> мир</text:span><text:span text:style-name="T61">у</text:span><text:span text:style-name="T57"> – 27 апреля; </text:span><text:span text:style-name="T58">в</text:span><text:span text:style-name="T57"> 5-</text:span><text:span text:style-name="T58">х</text:span><text:span text:style-name="T57"> класс</text:span><text:span text:style-name="T58">ах </text:span><text:span text:style-name="T61">по</text:span><text:span text:style-name="T57"> </text:span><text:span text:style-name="T61">р</text:span><text:span text:style-name="T57">усск</text:span><text:span text:style-name="T61">ому</text:span><text:span text:style-name="T57"> язык</text:span><text:span text:style-name="T61">у</text:span><text:span text:style-name="T57"> – 18 апреля, </text:span><text:span text:style-name="T58">м</text:span><text:span text:style-name="T57">атематик</text:span><text:span text:style-name="T61">е</text:span><text:span text:style-name="T57"> – 20 апреля, </text:span><text:span text:style-name="T58">и</text:span><text:span text:style-name="T57">стори</text:span><text:span text:style-name="T61">и</text:span><text:span text:style-name="T57"> – 25 апреля, </text:span><text:span text:style-name="T58">б</text:span><text:span text:style-name="T57">иологи</text:span><text:span text:style-name="T61">и</text:span><text:span text:style-name="T57"> – 27 апреля; </text:span><text:span text:style-name="T58">в </text:span><text:span text:style-name="T57">10-</text:span><text:span text:style-name="T58">х</text:span><text:span text:style-name="T57"> класс</text:span><text:span text:style-name="T58">ах </text:span><text:span text:style-name="T61">по</text:span><text:span text:style-name="T57"> </text:span><text:span text:style-name="T61">г</text:span><text:span text:style-name="T57">еографи</text:span><text:span text:style-name="T61">и</text:span><text:span text:style-name="T57"> – 19 апреля, </text:span><text:span text:style-name="T61">в </text:span><text:span text:style-name="T57">11-</text:span><text:span text:style-name="T61">х</text:span><text:span text:style-name="T57"> класс</text:span><text:span text:style-name="T61">ах</text:span><text:span text:style-name="T57">, </text:span><text:span text:style-name="T61">а также для </text:span><text:span text:style-name="T59">студент</text:span><text:span text:style-name="T61">ов</text:span><text:span text:style-name="T59"> СПО </text:span><text:span text:style-name="T61">по</text:span><text:span text:style-name="T57"> </text:span><text:span text:style-name="T59">г</text:span><text:span text:style-name="T57">еографи</text:span><text:span text:style-name="T61">и</text:span><text:span text:style-name="T57"> – 19 апреля, </text:span><text:span text:style-name="T59">ф</text:span><text:span text:style-name="T57">изик</text:span><text:span text:style-name="T61">е</text:span><text:span text:style-name="T57"> – 25 апреля, </text:span><text:span text:style-name="T59">х</text:span><text:span text:style-name="T57">ими</text:span><text:span text:style-name="T61">и</text:span><text:span text:style-name="T57"> – 27 апреля, </text:span><text:span text:style-name="T59">б</text:span><text:span text:style-name="T57">иологи</text:span><text:span text:style-name="T61">и</text:span><text:span text:style-name="T57"> – 11 мая, </text:span><text:span text:style-name="T59">и</text:span><text:span text:style-name="T57">стори</text:span><text:span text:style-name="T61">и</text:span><text:span text:style-name="T57"> – 18 мая 2017 года. В</text:span><text:span text:style-name="T62">сероссийские проверочные работы</text:span><text:span text:style-name="T57"> </text:span><text:span text:style-name="T54">не являются государственной итоговой аттестацией, </text:span><text:span text:style-name="T63">их н</text:span><text:span text:style-name="T57">азначение – оценить уровень общеобразовательной подготовки обучающихся в соответствии с требованиями ФГОС. </text:span><text:span text:style-name="T60">П</text:span><text:span text:style-name="T57">роверочные работы позволяют осуществить диагностику достижения предметных и метапредметных результатов, в т.ч. уровня сформированности универсальных учебных действий (УУД) и овладения межпредметными понятиями. </text:span></text:p>
      <text:p text:style-name="P38"><text:span text:style-name="T62">На региональном уровне р</text:span><text:span text:style-name="T57">езультаты ВПР могут быть использованы для анализа текущего состояния муниципальных систем образования и формирования региональн</text:span><text:span text:style-name="T62">ой</text:span><text:span text:style-name="T57"> программ</text:span><text:span text:style-name="T62">ы</text:span><text:span text:style-name="T57"> развития. </text:span></text:p>
      <text:p text:style-name="P49"/>
      <text:p text:style-name="P141"/>
      <text:p text:style-name="P141"><text:soft-page-break/></text:p>
      <text:p text:style-name="P143">География</text:p>
      <text:p text:style-name="P142"><text:span text:style-name="T407">11</text:span> класс</text:p>
      <text:p text:style-name="P89"><text:span text:style-name="T294">В </text:span><text:span text:style-name="T293">мониторинговых исследованиях </text:span><text:span text:style-name="T306">географии</text:span><text:span text:style-name="T293"> в рамках ВПР </text:span><text:span text:style-name="T294">приняли участие</text:span><text:span text:style-name="T293"> </text:span><text:span text:style-name="T301">1726</text:span><text:span text:style-name="T293"> </text:span><text:span text:style-name="T294">обучающихся </text:span><text:span text:style-name="T296">образовательных организаций </text:span><text:span text:style-name="T297">и </text:span><text:span text:style-name="T227">организаций, реализующих программы среднего профессионального образования</text:span><text:span text:style-name="T296"> Республики Адыгея</text:span><text:span text:style-name="T293">. </text:span></text:p>
      <text:p text:style-name="P104"><text:span text:style-name="T78">Каждый вариант проверочной работы включа</text:span><text:span text:style-name="T79">л</text:span><text:span text:style-name="T78"> 17 заданий, различающихся формами и уровнями сложности. </text:span><text:span text:style-name="T325">В проверочной работе </text:span><text:span text:style-name="T326">были </text:span><text:span text:style-name="T325">представлены задания с разными типами ответов: </text:span></text:p>
      <text:p text:style-name="P223">1) задания, требующие записать ответ в виде слова; </text:p>
      <text:p text:style-name="P223">2) задания на установление соответствия географических объектов и их характеристик; </text:p>
      <text:p text:style-name="P223">3) задания, требующие вписать в текст на месте пропусков ответы из предложенного списка; </text:p>
      <text:p text:style-name="P223">4) задания с выбором нескольких правильных ответов из предложенного списка; </text:p>
      <text:p text:style-name="P224">5) задания на установление правильной последовательности элементов;</text:p>
      <text:p text:style-name="P224"><text:span text:style-name="T409">6) задания с развернутым ответом</text:span>. </text:p>
      <text:p text:style-name="P105"><text:span text:style-name="T380">Содержание и структура ВПР по географии обеспечивают объективную оценку качества подготовки лиц, освоивших образовательные программы среднего (полного) общего образования. </text:span><text:span text:style-name="T325">Содержание ВПР по географии определяется требованиями к уровню подготовки выпускников, зафиксированными в Федеральном компоненте государственных стандартов основного общего и среднего (полного) общего образования по географии. Отбор содержания, подлежащего проверке в проверочной работе, осуществля</text:span><text:span text:style-name="T331">лся</text:span><text:span text:style-name="T325"> в соответствии с разделом «Обязательный минимум содержания основных образовательных программ» Федерального компонента государственных стандартов основного общего и среднего (полного) общего образования по географии. За основы взяты вопросы курса школьной геогра</text:span><text:span text:style-name="T361">фии, изучаемые в 8–11 классах. </text:span></text:p>
      <text:p text:style-name="P39"><text:s/><text:span text:style-name="T380">В работе проверялись как знание географических явлений и процессов в геосферах и географических особенностей природы населения и хозяйства отдельных территорий, так и умение анализировать географическую информацию, представленную в различных формах, способность применять полученные в школе географические знания для объяснения различных событий и явлений в повседневной жизни. </text:span></text:p>
      <text:p text:style-name="P101"><text:span text:style-name="T412">При выполнении задания</text:span> 1, <text:span text:style-name="T410">проверяющего знание природы</text:span> России, <text:span text:style-name="T410">успешно справились 69% обучающихся. Хорошее знание г</text:span>еографическ<text:span text:style-name="T421">ой</text:span> карт<text:span text:style-name="T421">ы</text:span>, план<text:span text:style-name="T421">а</text:span> местности <text:span text:style-name="T410">(задание 2) показали 87% школьников и студентов.</text:span></text:p>
      <text:p text:style-name="P103"><text:span text:style-name="T424">Задание 3 </text:span>было посвящено<text:span text:style-name="T424"> </text:span>х<text:span text:style-name="T424">озяйств</text:span>у<text:span text:style-name="T424"> России </text:span>и правильно выбрать три из перечисленных регионов России смогли 91% выполнявших работу по географии.</text:p>
      <text:p text:style-name="P101"><text:s/></text:p>
      <text:p text:style-name="P101"><text:soft-page-break/><text:span text:style-name="T413">Умелую работу с картой прогноза погоды показали 82% обучающихся при выполнении з</text:span>адани<text:span text:style-name="T413">я</text:span> 4 <text:span text:style-name="T413">(</text:span>Атмосфера, погода и климат<text:span text:style-name="T413">).</text:span> </text:p>
      <text:p text:style-name="P102"><text:span text:style-name="T425">Хорошие </text:span><text:span text:style-name="T250">умения в практической деятельности и повседневной жизни для анализа и оценки разных территорий с точки зрения взаимосвязи природных, социально-экономических, техногенных объектов и процессов</text:span><text:span text:style-name="T425">, проверяемых в з</text:span>адани<text:span text:style-name="T413">и</text:span> 5 <text:span text:style-name="T413">показали 90% школьников и студентов.</text:span></text:p>
      <text:p text:style-name="P101"><text:span text:style-name="T413">Знание рекреационных ресурсов</text:span> <text:span text:style-name="T413">различных р</text:span>егион<text:span text:style-name="T413">ов</text:span> России <text:span text:style-name="T413">показали 92% выполнявших работу.</text:span></text:p>
      <text:p text:style-name="P98"><text:span text:style-name="T366">Уметь использовать знания и умения в практической деятельности и повседневной жизни для определения различий во времени, чтения карт различного содержания</text:span><text:span text:style-name="T367"> </text:span><text:span text:style-name="T366">показали 79%, выполнявших задание 7. Немного ниже процент выполнения по за</text:span><text:span text:style-name="T367">дани</text:span><text:span text:style-name="T366">ю</text:span><text:span text:style-name="T367"> 8 — </text:span><text:span text:style-name="T366">70%. В тексте, посвященном н</text:span><text:span text:style-name="T367">аселени</text:span><text:span text:style-name="T366">ю</text:span><text:span text:style-name="T367"> и хозяйство России и мира </text:span><text:span text:style-name="T366">необходимо было вставить пропущенные слова и словосочетания.</text:span></text:p>
      <text:p text:style-name="P99"><text:span text:style-name="T368">Более трудным для выполнения оказалось в задании 9 </text:span><text:span text:style-name="T239">находить и применять географическую информацию, для правильной оценки и объяснения важнейших социально-экономических событий международной жизни</text:span><text:span text:style-name="T368">,</text:span><text:span text:style-name="T367"> </text:span><text:span text:style-name="T368">где правильно проанализировать статистические данные смогли только 31% обучающихся. </text:span></text:p>
      <text:p text:style-name="P101">Задание 10 <text:span text:style-name="T414">имеет самый высокий процент выполнения — 94%. В этом задании необходимо было по предложенному описанию догадаться </text:span><text:s/><text:span text:style-name="T414">о какой стране </text:span>мира <text:span text:style-name="T414">было данное сообщение.</text:span></text:p>
      <text:p text:style-name="P99"><text:span text:style-name="T369">Хороший уровень </text:span><text:span text:style-name="T370">понимания</text:span><text:span text:style-name="T369"> </text:span><text:span text:style-name="T237">численност</text:span><text:span text:style-name="T238">и</text:span><text:span text:style-name="T237"> и динамик</text:span><text:span text:style-name="T238">и</text:span><text:span text:style-name="T237"> населения мира, отдельных регионов и стран; основные направления миграций населения мира</text:span><text:span text:style-name="T369"> показали обучающиеся при выполнении з</text:span><text:span text:style-name="T367">адани</text:span><text:span text:style-name="T369">я</text:span><text:span text:style-name="T367"> 11 — </text:span><text:span text:style-name="T369">92%</text:span><text:span text:style-name="T367">. </text:span></text:p>
      <text:p text:style-name="P101">Задание 12 <text:span text:style-name="T417">проверяло знание</text:span> <text:span text:style-name="T417">м</text:span>ирово<text:span text:style-name="T417">го</text:span> хозяйств<text:span text:style-name="T417">а. Правильно назвать все страны смогли 87% обучающихся.</text:span> </text:p>
      <text:p text:style-name="P101"><text:span text:style-name="T415">Хуже всего обучающиеся знают п</text:span>риродные ресурсы, <text:span text:style-name="T415">которые необходимо было представить в форме развернутого ответа на задание 13. Только 29% смогли справиться с этим заданием.</text:span> </text:p>
      <text:p text:style-name="P78"><text:span text:style-name="T327">Задание 14 -</text:span><text:span text:style-name="T328">16 включали</text:span><text:span text:style-name="T327"> </text:span><text:span text:style-name="T328">в</text:span><text:span text:style-name="T327">се содержание курсов экономической и социальной географии России и мира </text:span><text:span text:style-name="T328">и </text:span><text:span text:style-name="T383">выполня</text:span><text:span text:style-name="T384">лись</text:span><text:span text:style-name="T383"> с использованием приведённого текста</text:span><text:span text:style-name="T360">.</text:span><text:span text:style-name="T327"> </text:span><text:span text:style-name="T328">Лучше всего обучающиеся справились с заданием 14 (83%) </text:span><text:span text:style-name="T329">правильно назвав субъект РФ. </text:span><text:span text:style-name="T330">С заданием 15 по тексту смогли справиться 60%. </text:span><text:span text:style-name="T329">Ответить на вопрос о промышленности данного субъекта </text:span><text:span text:style-name="T330">в задании 16</text:span><text:span text:style-name="T329"> смогли только 49% выполнявших работу по географии.</text:span></text:p>
      <text:p text:style-name="P101">Задание 17 <text:span text:style-name="T416">проверяло знание р</text:span>ационально<text:span text:style-name="T416">го</text:span> и нерационально<text:span text:style-name="T416">го</text:span> природопользование. <text:span text:style-name="T416">Необходимо было по трем критериям написать развернутый ответ</text:span> <text:span text:style-name="T416">по о</text:span>собенност<text:span text:style-name="T416">ям</text:span> воздействия на окружающую среду различных сфер и отраслей хозяйства. <text:span text:style-name="T416">Все обучающиеся слабо справились с этим заданием. </text:span><text:span text:style-name="T422">Наличие сформулированной точки зрения по вопросу </text:span><text:span text:style-name="T423">(К1) показали 49%, обосновать свою точку зрения (К2) смогли 29%, показать географическую грамотность (К3) — 29%.</text:span></text:p>
      <text:p text:style-name="P100"/>
      <text:p text:style-name="P13"/>
      <text:p text:style-name="P13"><text:soft-page-break/>Выполнение заданий </text:p>
      <text:p text:style-name="P13">(в % от числа участников)</text:p>
      <text:p text:style-name="P1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E"/>
        <table:table-column table:style-name="Таблица13.D"/>
        <table:table-column table:style-name="Таблица13.E"/>
        <table:table-column table:style-name="Таблица13.D"/>
        <table:table-column table:style-name="Таблица13.E"/>
        <table:table-column table:style-name="Таблица13.D"/>
        <table:table-column table:style-name="Таблица13.E"/>
        <table:table-column table:style-name="Таблица13.D" table:number-columns-repeated="2"/>
        <table:table-column table:style-name="Таблица13.E"/>
        <table:table-column table:style-name="Таблица13.D"/>
        <table:table-column table:style-name="Таблица13.E"/>
        <table:table-column table:style-name="Таблица13.S"/>
        <table:table-column table:style-name="Таблица13.T"/>
        <table:table-column table:style-name="Таблица13.C"/>
        <table:table-column table:style-name="Таблица13.V"/>
        <table:table-row>
          <table:table-cell table:style-name="Таблица13.A1" table:number-rows-spanned="2" office:value-type="string">
            <text:p text:style-name="P208">Регион</text:p>
          </table:table-cell>
          <table:table-cell table:style-name="Таблица13.A1" table:number-rows-spanned="2" office:value-type="string">
            <text:p text:style-name="P212">Кол-во уч.</text:p>
          </table:table-cell>
          <table:table-cell table:style-name="Таблица13.A1" office:value-type="string">
            <text:p text:style-name="P151"/>
          </table:table-cell>
          <table:table-cell table:style-name="Таблица13.A1" office:value-type="string">
            <text:p text:style-name="P158">1</text:p>
          </table:table-cell>
          <table:table-cell table:style-name="Таблица13.A1" office:value-type="string">
            <text:p text:style-name="P158">2</text:p>
          </table:table-cell>
          <table:table-cell table:style-name="Таблица13.A1" office:value-type="string">
            <text:p text:style-name="P158">3</text:p>
          </table:table-cell>
          <table:table-cell table:style-name="Таблица13.A1" office:value-type="string">
            <text:p text:style-name="P158">4</text:p>
          </table:table-cell>
          <table:table-cell table:style-name="Таблица13.A1" office:value-type="string">
            <text:p text:style-name="P158">5</text:p>
          </table:table-cell>
          <table:table-cell table:style-name="Таблица13.A1" office:value-type="string">
            <text:p text:style-name="P158">6</text:p>
          </table:table-cell>
          <table:table-cell table:style-name="Таблица13.A1" office:value-type="string">
            <text:p text:style-name="P158">7</text:p>
          </table:table-cell>
          <table:table-cell table:style-name="Таблица13.A1" office:value-type="string">
            <text:p text:style-name="P158">8</text:p>
          </table:table-cell>
          <table:table-cell table:style-name="Таблица13.A1" office:value-type="string">
            <text:p text:style-name="P158">9</text:p>
          </table:table-cell>
          <table:table-cell table:style-name="Таблица13.A1" office:value-type="string">
            <text:p text:style-name="P158">10</text:p>
          </table:table-cell>
          <table:table-cell table:style-name="Таблица13.A1" office:value-type="string">
            <text:p text:style-name="P158">11</text:p>
          </table:table-cell>
          <table:table-cell table:style-name="Таблица13.A1" office:value-type="string">
            <text:p text:style-name="P158">12</text:p>
          </table:table-cell>
          <table:table-cell table:style-name="Таблица13.A1" office:value-type="string">
            <text:p text:style-name="P158">13</text:p>
          </table:table-cell>
          <table:table-cell table:style-name="Таблица13.A1" office:value-type="string">
            <text:p text:style-name="P158">14</text:p>
          </table:table-cell>
          <table:table-cell table:style-name="Таблица13.A1" office:value-type="string">
            <text:p text:style-name="P158">15</text:p>
          </table:table-cell>
          <table:table-cell table:style-name="Таблица13.A1" office:value-type="string">
            <text:p text:style-name="P158">16</text:p>
          </table:table-cell>
          <table:table-cell table:style-name="Таблица13.A1" office:value-type="string">
            <text:p text:style-name="P158">17К1</text:p>
          </table:table-cell>
          <table:table-cell table:style-name="Таблица13.A1" office:value-type="string">
            <text:p text:style-name="P158">17К2</text:p>
          </table:table-cell>
          <table:table-cell table:style-name="Таблица13.V1" office:value-type="string">
            <text:p text:style-name="P158">17К3</text:p>
          </table:table-cell>
        </table:table-row>
        <table:table-row>
          <table:covered-table-cell/>
          <table:covered-table-cell/>
          <table:table-cell table:style-name="Таблица13.C2" office:value-type="string">
            <text:p text:style-name="P215"><text:span text:style-name="T226">Макс</text:span><text:line-break/><text:span text:style-name="T226">балл</text:span>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2</text:p>
          </table:table-cell>
          <table:table-cell table:style-name="Таблица13.C2" office:value-type="string">
            <text:p text:style-name="P191">2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1</text:p>
          </table:table-cell>
          <table:table-cell table:style-name="Таблица13.C2" office:value-type="string">
            <text:p text:style-name="P191">2</text:p>
          </table:table-cell>
          <table:table-cell table:style-name="Таблица13.V2" office:value-type="string">
            <text:p text:style-name="P191">1</text:p>
          </table:table-cell>
        </table:table-row>
        <table:table-row>
          <table:table-cell table:style-name="Таблица13.C2" office:value-type="string">
            <text:p text:style-name="P208">Вся выборка</text:p>
          </table:table-cell>
          <table:table-cell table:style-name="Таблица13.C2" office:value-type="string">
            <text:p text:style-name="P193">328871</text:p>
          </table:table-cell>
          <table:table-cell table:style-name="Таблица13.C2" office:value-type="string">
            <text:p text:style-name="P26"/>
          </table:table-cell>
          <table:table-cell table:style-name="Таблица13.C2" office:value-type="string">
            <text:p text:style-name="P191">68</text:p>
          </table:table-cell>
          <table:table-cell table:style-name="Таблица13.C2" office:value-type="string">
            <text:p text:style-name="P191">83</text:p>
          </table:table-cell>
          <table:table-cell table:style-name="Таблица13.C2" office:value-type="string">
            <text:p text:style-name="P191">82</text:p>
          </table:table-cell>
          <table:table-cell table:style-name="Таблица13.C2" office:value-type="string">
            <text:p text:style-name="P191">73</text:p>
          </table:table-cell>
          <table:table-cell table:style-name="Таблица13.C2" office:value-type="string">
            <text:p text:style-name="P191">86</text:p>
          </table:table-cell>
          <table:table-cell table:style-name="Таблица13.C2" office:value-type="string">
            <text:p text:style-name="P191">86</text:p>
          </table:table-cell>
          <table:table-cell table:style-name="Таблица13.C2" office:value-type="string">
            <text:p text:style-name="P191">80</text:p>
          </table:table-cell>
          <table:table-cell table:style-name="Таблица13.C2" office:value-type="string">
            <text:p text:style-name="P191">70</text:p>
          </table:table-cell>
          <table:table-cell table:style-name="Таблица13.C2" office:value-type="string">
            <text:p text:style-name="P191">40</text:p>
          </table:table-cell>
          <table:table-cell table:style-name="Таблица13.C2" office:value-type="string">
            <text:p text:style-name="P191">90</text:p>
          </table:table-cell>
          <table:table-cell table:style-name="Таблица13.C2" office:value-type="string">
            <text:p text:style-name="P191">85</text:p>
          </table:table-cell>
          <table:table-cell table:style-name="Таблица13.C2" office:value-type="string">
            <text:p text:style-name="P191">77</text:p>
          </table:table-cell>
          <table:table-cell table:style-name="Таблица13.C2" office:value-type="string">
            <text:p text:style-name="P191">33</text:p>
          </table:table-cell>
          <table:table-cell table:style-name="Таблица13.C2" office:value-type="string">
            <text:p text:style-name="P191">82</text:p>
          </table:table-cell>
          <table:table-cell table:style-name="Таблица13.C2" office:value-type="string">
            <text:p text:style-name="P191">65</text:p>
          </table:table-cell>
          <table:table-cell table:style-name="Таблица13.C2" office:value-type="string">
            <text:p text:style-name="P191">53</text:p>
          </table:table-cell>
          <table:table-cell table:style-name="Таблица13.C2" office:value-type="string">
            <text:p text:style-name="P191">50</text:p>
          </table:table-cell>
          <table:table-cell table:style-name="Таблица13.C2" office:value-type="string">
            <text:p text:style-name="P191">33</text:p>
          </table:table-cell>
          <table:table-cell table:style-name="Таблица13.V2" office:value-type="string">
            <text:p text:style-name="P191">32</text:p>
          </table:table-cell>
        </table:table-row>
        <table:table-row>
          <table:table-cell table:style-name="Таблица13.C2" office:value-type="string">
            <text:p text:style-name="P208">Республика Адыгея</text:p>
          </table:table-cell>
          <table:table-cell table:style-name="Таблица13.C2" office:value-type="string">
            <text:p text:style-name="P210">17<text:span text:style-name="T427">26</text:span></text:p>
          </table:table-cell>
          <table:table-cell table:style-name="Таблица13.C2" office:value-type="string">
            <text:p text:style-name="P179"/>
          </table:table-cell>
          <table:table-cell table:style-name="Таблица13.C2" office:value-type="string">
            <text:p text:style-name="P191">69</text:p>
          </table:table-cell>
          <table:table-cell table:style-name="Таблица13.C2" office:value-type="string">
            <text:p text:style-name="P191">87</text:p>
          </table:table-cell>
          <table:table-cell table:style-name="Таблица13.C2" office:value-type="string">
            <text:p text:style-name="P191">91</text:p>
          </table:table-cell>
          <table:table-cell table:style-name="Таблица13.C2" office:value-type="string">
            <text:p text:style-name="P191">82</text:p>
          </table:table-cell>
          <table:table-cell table:style-name="Таблица13.C2" office:value-type="string">
            <text:p text:style-name="P191">90</text:p>
          </table:table-cell>
          <table:table-cell table:style-name="Таблица13.C2" office:value-type="string">
            <text:p text:style-name="P191">92</text:p>
          </table:table-cell>
          <table:table-cell table:style-name="Таблица13.C2" office:value-type="string">
            <text:p text:style-name="P191">79</text:p>
          </table:table-cell>
          <table:table-cell table:style-name="Таблица13.C2" office:value-type="string">
            <text:p text:style-name="P191">70</text:p>
          </table:table-cell>
          <table:table-cell table:style-name="Таблица13.C2" office:value-type="string">
            <text:p text:style-name="P191">31</text:p>
          </table:table-cell>
          <table:table-cell table:style-name="Таблица13.C2" office:value-type="string">
            <text:p text:style-name="P191">94</text:p>
          </table:table-cell>
          <table:table-cell table:style-name="Таблица13.C2" office:value-type="string">
            <text:p text:style-name="P191">92</text:p>
          </table:table-cell>
          <table:table-cell table:style-name="Таблица13.C2" office:value-type="string">
            <text:p text:style-name="P191">87</text:p>
          </table:table-cell>
          <table:table-cell table:style-name="Таблица13.C2" office:value-type="string">
            <text:p text:style-name="P191">29</text:p>
          </table:table-cell>
          <table:table-cell table:style-name="Таблица13.C2" office:value-type="string">
            <text:p text:style-name="P191">83</text:p>
          </table:table-cell>
          <table:table-cell table:style-name="Таблица13.C2" office:value-type="string">
            <text:p text:style-name="P191">60</text:p>
          </table:table-cell>
          <table:table-cell table:style-name="Таблица13.C2" office:value-type="string">
            <text:p text:style-name="P191">49</text:p>
          </table:table-cell>
          <table:table-cell table:style-name="Таблица13.C2" office:value-type="string">
            <text:p text:style-name="P191">48</text:p>
          </table:table-cell>
          <table:table-cell table:style-name="Таблица13.C2" office:value-type="string">
            <text:p text:style-name="P191">29</text:p>
          </table:table-cell>
          <table:table-cell table:style-name="Таблица13.V2" office:value-type="string">
            <text:p text:style-name="P191">29</text:p>
          </table:table-cell>
        </table:table-row>
      </table:table>
      <text:p text:style-name="P13"/>
      <text:p text:style-name="P1"/>
      <text:p text:style-name="P110"><text:span text:style-name="T107">Приведенная ниже гистограмма показывает, что обучающиеся </text:span><text:span text:style-name="T108">и студенты СПО</text:span><text:span text:style-name="T107"> Республики Адыгея </text:span><text:span text:style-name="T109">имеют лучшие показатели</text:span><text:span text:style-name="T107"> выполнения заданий </text:span><text:span text:style-name="T109">по сравнению </text:span><text:span text:style-name="T107">с показателями охватывающими всех участников мониторинговых исследований </text:span><text:span text:style-name="T110">в целом по России: </text:span><text:span text:style-name="T111">от </text:span><text:span text:style-name="T108">29</text:span><text:span text:style-name="T111">% до 9</text:span><text:span text:style-name="T108">4</text:span><text:span text:style-name="T111">% по всем критериям. </text:span><text:span text:style-name="T107"><text:s/></text:span><text:span text:style-name="T106">Наибольшая разница по заданию 1</text:span><text:span text:style-name="T109">2</text:span><text:span text:style-name="T106"> </text:span><text:span text:style-name="T109">составила 10%</text:span><text:span text:style-name="T106">, в котором обучающиеся РА </text:span><text:span text:style-name="T104">показали </text:span><text:span text:style-name="T109">выше</text:span><text:span text:style-name="T104"> уровень </text:span><text:span text:style-name="T109">знания и </text:span><text:span text:style-name="T104">понима</text:span><text:span text:style-name="T109">ния</text:span><text:span text:style-name="T104"> специализаци</text:span><text:span text:style-name="T109">и</text:span><text:span text:style-name="T104"> стран в системе международного географического разделения труда</text:span><text:span text:style-name="T105">. </text:span><text:span text:style-name="T104">П</text:span><text:span text:style-name="T106">о заданиям </text:span><text:span text:style-name="T112">3, 4,</text:span><text:span text:style-name="T106"> 9 </text:span><text:span text:style-name="T104">разница со среднероссийскими показателями составила </text:span><text:span text:style-name="T112">9</text:span><text:span text:style-name="T104"> %.</text:span></text:p>
      <text:p text:style-name="P117"/>
      <text:p text:style-name="P111"/>
      <text:p text:style-name="P118"><text:span text:style-name="T136">Средний % выполнения заданий по </text:span><text:span text:style-name="T139">географии</text:span></text:p>
      <text:p text:style-name="P133"><text:span text:style-name="T181">10-11</text:span><text:span text:style-name="T135"> класс, </text:span><text:span text:style-name="T181">студенты СПО</text:span></text:p>
      <text:p text:style-name="P114"/>
      <text:p text:style-name="P114"><draw:frame draw:style-name="fr3" draw:name="Объект5" text:anchor-type="paragraph" svg:width="16cm" svg:height="8.999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90"><text:span text:style-name="T298">Правильно выполненная работа оценивается </text:span><text:span text:style-name="T312">22</text:span><text:span text:style-name="T298"> баллами. </text:span><text:span text:style-name="T272">Задание с кратким ответом считается выполненным, если записанный учеником ответ совпадает с верным ответом.</text:span><text:span text:style-name="T274"> Каждое из заданий 1–8 и 10, 11 оценивается 1 баллом. </text:span><text:span text:style-name="T337">К каждому заданию с развернутым ответом приводится инструкция для экспертов, в которой указывается, за что выставляется каждый балл – от нуля до максимального балла </text:span><text:span text:style-name="T350">(4)</text:span><text:span text:style-name="T337">. </text:span></text:p>
      <text:p text:style-name="P86"><text:soft-page-break/></text:p>
      <text:p text:style-name="P86">Таблица перевода баллов в отметки по пятибалльной шкале</text:p>
      <text:p text:style-name="P75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">Отметка по</text:p>
            <text:p text:style-name="P7">пятибалльной шкале</text:p>
          </table:table-cell>
          <table:table-cell table:style-name="Таблица1.A1" office:value-type="string">
            <text:p text:style-name="P7">«2»</text:p>
          </table:table-cell>
          <table:table-cell table:style-name="Таблица1.A1" office:value-type="string">
            <text:p text:style-name="P7">«3»</text:p>
          </table:table-cell>
          <table:table-cell table:style-name="Таблица1.A1" office:value-type="string">
            <text:p text:style-name="P7">«4»</text:p>
          </table:table-cell>
          <table:table-cell table:style-name="Таблица1.E1" office:value-type="string">
            <text:p text:style-name="P7">«5»</text:p>
          </table:table-cell>
        </table:table-row>
        <table:table-row>
          <table:table-cell table:style-name="Таблица1.A2" office:value-type="string">
            <text:p text:style-name="P144">Первичные баллы</text:p>
          </table:table-cell>
          <table:table-cell table:style-name="Таблица1.A2" office:value-type="string">
            <text:p text:style-name="P217">0–<text:span text:style-name="T324">7</text:span></text:p>
          </table:table-cell>
          <table:table-cell table:style-name="Таблица1.A2" office:value-type="string">
            <text:p text:style-name="P144"><text:span text:style-name="T324">8</text:span>–<text:span text:style-name="T408">14</text:span></text:p>
          </table:table-cell>
          <table:table-cell table:style-name="Таблица1.A2" office:value-type="string">
            <text:p text:style-name="P144"><text:span text:style-name="T408">15</text:span>–<text:span text:style-name="T408">18</text:span></text:p>
          </table:table-cell>
          <table:table-cell table:style-name="Таблица1.E2" office:value-type="string">
            <text:p text:style-name="P144"><text:span text:style-name="T408">19</text:span>–<text:span text:style-name="T408">22</text:span></text:p>
          </table:table-cell>
        </table:table-row>
      </table:table>
      <text:p text:style-name="P23"/>
      <text:p text:style-name="P220">Как видно из общей гистограммы первичных баллов по <text:span text:style-name="T433">географии</text:span> максимальное количество <text:span text:style-name="T381">(</text:span><text:span text:style-name="T418">22</text:span> баллов<text:span text:style-name="T381">) </text:span>набрали <text:s/><text:span text:style-name="T381">по 1</text:span>% <text:span text:style-name="T420">обучающихся и студентов</text:span> Республики Адыгея <text:span text:style-name="T382">и РФ</text:span>. Минимальное количество, набранное 1% обучающихся <text:s/><text:span text:style-name="T382">в среднем по России составило</text:span> <text:span text:style-name="T382">4</text:span> балл<text:span text:style-name="T382">а, а по Республике Адыгея — 7 баллов</text:span>. </text:p>
      <text:p text:style-name="P2"/>
      <text:p text:style-name="P10">Общая гистограмма первичных <text:span text:style-name="T406">баллов по географии</text:span> </text:p>
      <text:p text:style-name="P10"><text:span text:style-name="T406">10-11</text:span> класс, <text:span text:style-name="T406">студенты СПО</text:span></text:p>
      <text:p text:style-name="P10"/>
      <text:p text:style-name="P10"><draw:frame draw:style-name="fr1" draw:name="Изображение13" text:anchor-type="as-char" svg:width="16.868cm" svg:height="4.56cm" draw:z-index="3"><draw:image xlink:href="Pictures/20000009000069D500001CA13C158554D4EA784B.wmf" xlink:type="simple" xlink:show="embed" xlink:actuate="onLoad"/></draw:frame></text:p>
      <text:p text:style-name="P10"/>
      <text:p text:style-name="P10"/>
      <text:p text:style-name="P226"><text:span text:style-name="T119">Как видно из таблицы </text:span><text:span text:style-name="T120">распределения групп баллов </text:span><text:span text:style-name="T121">по географии </text:span><text:span text:style-name="T120">в муниципальных образованиях Республики Адыгея «</text:span><text:span text:style-name="T121">г.Адыгейск</text:span><text:span text:style-name="T120">» </text:span><text:span text:style-name="T121">и «Теучежский район»</text:span><text:span text:style-name="T120"> </text:span><text:span text:style-name="T122">нет</text:span><text:span text:style-name="T119"> работ с </text:span><text:span text:style-name="T121">низкими баллами.</text:span><text:span text:style-name="T119"> </text:span><text:span text:style-name="T121">Больше всего обучающихся </text:span><text:span text:style-name="T122">11-х классов</text:span><text:span text:style-name="T121">, набравших минимальное количество баллов в муниципальном образовании «г.Майкоп» - </text:span><text:span text:style-name="T122">3,6%</text:span><text:span text:style-name="T121">. </text:span><text:span text:style-name="T124">По </text:span><text:span text:style-name="T125">количеству учеников в группах баллов «5» и «4» следует отметить Гиагинский, Кошехабльский, Майкопский, Тахтамукайский, Теучежский и Шовгеновский муниципальные районы, качество знаний по </text:span><text:span text:style-name="T129">географии</text:span><text:span text:style-name="T125"> в которых составило больше 50%. </text:span><text:span text:style-name="T126">Самый высокий показатель качества знаний в Красногвардейском муниципальном районе (65,9). </text:span><text:span text:style-name="T127">Средний показатель успеваемости среди с</text:span><text:span text:style-name="T126">тудент</text:span><text:span text:style-name="T127">ов</text:span><text:span text:style-name="T126"> СПО, принимавши</text:span><text:span text:style-name="T127">х</text:span><text:span text:style-name="T126"> участие в проверочной работе по географии, </text:span><text:span text:style-name="T127">составил 98,9%, а качество знаний — 44,6%.</text:span><text:span text:style-name="T126"> <text:s/></text:span><text:span text:style-name="T119">Также следует отметить наибол</text:span><text:span text:style-name="T120">ьшее количество</text:span><text:span text:style-name="T119"> успешн</text:span><text:span text:style-name="T120">о выполненных </text:span><text:span text:style-name="T119">работ, которых больше всего в </text:span><text:span text:style-name="T120">Тахтамукайском муниципальн</text:span><text:span text:style-name="T121">ом</text:span><text:span text:style-name="T120"> район</text:span><text:span text:style-name="T121">е</text:span><text:span text:style-name="T120">.</text:span></text:p>
      <text:p text:style-name="P24"/>
      <text:p text:style-name="P107"><text:span text:style-name="T67">Таблица распределения групп баллов </text:span><text:span text:style-name="T68">по </text:span><text:span text:style-name="T70">географии</text:span><text:span text:style-name="T67"> в %</text:span></text:p>
      <text:p text:style-name="P130">10-11 класс, студенты СПО</text:p>
      <text:p text:style-name="P1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table:number-columns-spanned="3" office:value-type="string">
            <text:p text:style-name="P162">АТЕ</text:p>
          </table:table-cell>
          <table:covered-table-cell/>
          <table:covered-table-cell/>
          <table:table-cell table:style-name="Таблица3.A1" table:number-rows-spanned="2" office:value-type="string">
            <text:p text:style-name="P185">Кол-во уч.</text:p>
          </table:table-cell>
          <table:table-cell table:style-name="Таблица3.E1" table:number-columns-spanned="4" office:value-type="string">
            <text:p text:style-name="P185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85">2</text:p>
          </table:table-cell>
          <table:table-cell table:style-name="Таблица3.E2" office:value-type="string">
            <text:p text:style-name="P185">3</text:p>
          </table:table-cell>
          <table:table-cell table:style-name="Таблица3.E2" office:value-type="string">
            <text:p text:style-name="P185">4</text:p>
          </table:table-cell>
          <table:table-cell table:style-name="Таблица3.H2" office:value-type="string">
            <text:p text:style-name="P185">5</text:p>
          </table:table-cell>
        </table:table-row>
        <text:soft-page-break/>
        <table:table-row table:style-name="Таблица3.3">
          <table:table-cell table:style-name="Таблица3.E2" table:number-columns-spanned="3" office:value-type="string">
            <text:p text:style-name="P178">Вся выборка</text:p>
          </table:table-cell>
          <table:covered-table-cell/>
          <table:covered-table-cell/>
          <table:table-cell table:style-name="Таблица3.E2" office:value-type="string">
            <text:p text:style-name="P194">328871</text:p>
          </table:table-cell>
          <table:table-cell table:style-name="Таблица3.E2" office:value-type="string">
            <text:p text:style-name="P161"/>
          </table:table-cell>
          <table:table-cell table:style-name="Таблица3.E2" office:value-type="string">
            <text:p text:style-name="P161"/>
          </table:table-cell>
          <table:table-cell table:style-name="Таблица3.E2" office:value-type="string">
            <text:p text:style-name="P161"/>
          </table:table-cell>
          <table:table-cell table:style-name="Таблица3.H2" office:value-type="string">
            <text:p text:style-name="P161"/>
          </table:table-cell>
        </table:table-row>
        <table:table-row table:style-name="Таблица3.4">
          <table:table-cell table:style-name="Таблица3.A4" table:number-rows-spanned="10" office:value-type="string">
            <text:p text:style-name="P33"/>
          </table:table-cell>
          <table:table-cell table:style-name="Таблица3.A4" table:number-columns-spanned="2" office:value-type="string">
            <text:p text:style-name="P178">Республика Адыгея</text:p>
          </table:table-cell>
          <table:covered-table-cell/>
          <table:table-cell table:style-name="Таблица3.E2" office:value-type="string">
            <text:p text:style-name="P196">17<text:span text:style-name="T426">26</text:span></text:p>
          </table:table-cell>
          <table:table-cell table:style-name="Таблица3.E2" office:value-type="string">
            <text:p text:style-name="P154">2,5</text:p>
          </table:table-cell>
          <table:table-cell table:style-name="Таблица3.E2" office:value-type="string">
            <text:p text:style-name="P168">49,5</text:p>
          </table:table-cell>
          <table:table-cell table:style-name="Таблица3.E2" office:value-type="string">
            <text:p text:style-name="P168">35,8</text:p>
          </table:table-cell>
          <table:table-cell table:style-name="Таблица3.H2" office:value-type="string">
            <text:p text:style-name="P168">12,4</text:p>
          </table:table-cell>
        </table:table-row>
        <table:table-row table:style-name="Таблица3.5">
          <table:covered-table-cell/>
          <table:table-cell table:style-name="Таблица3.A4" table:number-rows-spanned="9" office:value-type="string">
            <text:p text:style-name="P35"/>
          </table:table-cell>
          <table:table-cell table:style-name="Таблица3.A4" office:value-type="string">
            <text:p text:style-name="P153">Гиагинский муниципальный район</text:p>
          </table:table-cell>
          <table:table-cell table:style-name="Таблица3.E2" office:value-type="string">
            <text:p text:style-name="P196">81</text:p>
          </table:table-cell>
          <table:table-cell table:style-name="Таблица3.E2" office:value-type="string">
            <text:p text:style-name="P169">1,2</text:p>
          </table:table-cell>
          <table:table-cell table:style-name="Таблица3.E2" office:value-type="string">
            <text:p text:style-name="P169">44,4</text:p>
          </table:table-cell>
          <table:table-cell table:style-name="Таблица3.E2" office:value-type="string">
            <text:p text:style-name="P169">43,2</text:p>
          </table:table-cell>
          <table:table-cell table:style-name="Таблица3.H2" office:value-type="string">
            <text:p text:style-name="P169">11,2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Кошехабльский муниципальный район</text:p>
          </table:table-cell>
          <table:table-cell table:style-name="Таблица3.E2" office:value-type="string">
            <text:p text:style-name="P196">116</text:p>
          </table:table-cell>
          <table:table-cell table:style-name="Таблица3.E2" office:value-type="string">
            <text:p text:style-name="P169">3,4</text:p>
          </table:table-cell>
          <table:table-cell table:style-name="Таблица3.E2" office:value-type="string">
            <text:p text:style-name="P169">40,5</text:p>
          </table:table-cell>
          <table:table-cell table:style-name="Таблица3.E2" office:value-type="string">
            <text:p text:style-name="P169">41,4</text:p>
          </table:table-cell>
          <table:table-cell table:style-name="Таблица3.H2" office:value-type="string">
            <text:p text:style-name="P169">14,7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Красногвардейский муниципальный район</text:p>
          </table:table-cell>
          <table:table-cell table:style-name="Таблица3.E2" office:value-type="string">
            <text:p text:style-name="P196">82</text:p>
          </table:table-cell>
          <table:table-cell table:style-name="Таблица3.E2" office:value-type="string">
            <text:p text:style-name="P169">1,2</text:p>
          </table:table-cell>
          <table:table-cell table:style-name="Таблица3.E2" office:value-type="string">
            <text:p text:style-name="P169">32,9</text:p>
          </table:table-cell>
          <table:table-cell table:style-name="Таблица3.E2" office:value-type="string">
            <text:p text:style-name="P169">51,3</text:p>
          </table:table-cell>
          <table:table-cell table:style-name="Таблица3.H2" office:value-type="string">
            <text:p text:style-name="P169">14,6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Майкопский муниципальный район</text:p>
          </table:table-cell>
          <table:table-cell table:style-name="Таблица3.E2" office:value-type="string">
            <text:p text:style-name="P196">191</text:p>
          </table:table-cell>
          <table:table-cell table:style-name="Таблица3.E2" office:value-type="string">
            <text:p text:style-name="P169">0,5</text:p>
          </table:table-cell>
          <table:table-cell table:style-name="Таблица3.E2" office:value-type="string">
            <text:p text:style-name="P169">45,1</text:p>
          </table:table-cell>
          <table:table-cell table:style-name="Таблица3.E2" office:value-type="string">
            <text:p text:style-name="P169">42,9</text:p>
          </table:table-cell>
          <table:table-cell table:style-name="Таблица3.H2" office:value-type="string">
            <text:p text:style-name="P169">11,5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Тахтамукайский муниципальный район</text:p>
          </table:table-cell>
          <table:table-cell table:style-name="Таблица3.E2" office:value-type="string">
            <text:p text:style-name="P196">207</text:p>
          </table:table-cell>
          <table:table-cell table:style-name="Таблица3.E2" office:value-type="string">
            <text:p text:style-name="P169">2,4</text:p>
          </table:table-cell>
          <table:table-cell table:style-name="Таблица3.E2" office:value-type="string">
            <text:p text:style-name="P169">38,2</text:p>
          </table:table-cell>
          <table:table-cell table:style-name="Таблица3.E2" office:value-type="string">
            <text:p text:style-name="P169">36,7</text:p>
          </table:table-cell>
          <table:table-cell table:style-name="Таблица3.H2" office:value-type="string">
            <text:p text:style-name="P169">22,7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Теучежский муниципальный район</text:p>
          </table:table-cell>
          <table:table-cell table:style-name="Таблица3.E2" office:value-type="string">
            <text:p text:style-name="P196">23</text:p>
          </table:table-cell>
          <table:table-cell table:style-name="Таблица3.E2" office:value-type="string">
            <text:p text:style-name="P170">0</text:p>
          </table:table-cell>
          <table:table-cell table:style-name="Таблица3.E2" office:value-type="string">
            <text:p text:style-name="P169">56,5</text:p>
          </table:table-cell>
          <table:table-cell table:style-name="Таблица3.E2" office:value-type="string">
            <text:p text:style-name="P169">30,4</text:p>
          </table:table-cell>
          <table:table-cell table:style-name="Таблица3.H2" office:value-type="string">
            <text:p text:style-name="P169">13,1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Шовгеновский муниципальный район</text:p>
          </table:table-cell>
          <table:table-cell table:style-name="Таблица3.E2" office:value-type="string">
            <text:p text:style-name="P196">68</text:p>
          </table:table-cell>
          <table:table-cell table:style-name="Таблица3.E2" office:value-type="string">
            <text:p text:style-name="P169">1,5</text:p>
          </table:table-cell>
          <table:table-cell table:style-name="Таблица3.E2" office:value-type="string">
            <text:p text:style-name="P169">38,2</text:p>
          </table:table-cell>
          <table:table-cell table:style-name="Таблица3.E2" office:value-type="string">
            <text:p text:style-name="P169">48,5</text:p>
          </table:table-cell>
          <table:table-cell table:style-name="Таблица3.H2" office:value-type="string">
            <text:p text:style-name="P169">11,8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город Адыгейск</text:p>
          </table:table-cell>
          <table:table-cell table:style-name="Таблица3.E2" office:value-type="string">
            <text:p text:style-name="P196">27</text:p>
          </table:table-cell>
          <table:table-cell table:style-name="Таблица3.E2" office:value-type="string">
            <text:p text:style-name="P170">0</text:p>
          </table:table-cell>
          <table:table-cell table:style-name="Таблица3.E2" office:value-type="string">
            <text:p text:style-name="P168">51,9</text:p>
          </table:table-cell>
          <table:table-cell table:style-name="Таблица3.E2" office:value-type="string">
            <text:p text:style-name="P168">37</text:p>
          </table:table-cell>
          <table:table-cell table:style-name="Таблица3.H2" office:value-type="string">
            <text:p text:style-name="P168">11,1</text:p>
          </table:table-cell>
        </table:table-row>
        <table:table-row table:style-name="Таблица3.5">
          <table:covered-table-cell/>
          <table:covered-table-cell/>
          <table:table-cell table:style-name="Таблица3.A4" office:value-type="string">
            <text:p text:style-name="P165">город Майкоп</text:p>
          </table:table-cell>
          <table:table-cell table:style-name="Таблица3.E2" office:value-type="string">
            <text:p text:style-name="P196">5<text:span text:style-name="T426">81</text:span></text:p>
          </table:table-cell>
          <table:table-cell table:style-name="Таблица3.E2" office:value-type="string">
            <text:p text:style-name="P168">4,1</text:p>
          </table:table-cell>
          <table:table-cell table:style-name="Таблица3.E2" office:value-type="string">
            <text:p text:style-name="P168">55,4</text:p>
          </table:table-cell>
          <table:table-cell table:style-name="Таблица3.E2" office:value-type="string">
            <text:p text:style-name="P168">32</text:p>
          </table:table-cell>
          <table:table-cell table:style-name="Таблица3.H2" office:value-type="string">
            <text:p text:style-name="P168">8,5</text:p>
          </table:table-cell>
        </table:table-row>
        <table:table-row table:style-name="Таблица3.5">
          <table:table-cell table:style-name="Таблица3.A4" office:value-type="string">
            <text:p text:style-name="P35"/>
          </table:table-cell>
          <table:table-cell table:style-name="Таблица3.A4" office:value-type="string">
            <text:p text:style-name="P35"/>
          </table:table-cell>
          <table:table-cell table:style-name="Таблица3.A4" office:value-type="string">
            <text:p text:style-name="P167">СПО</text:p>
          </table:table-cell>
          <table:table-cell table:style-name="Таблица3.E2" office:value-type="string">
            <text:p text:style-name="P196">350</text:p>
          </table:table-cell>
          <table:table-cell table:style-name="Таблица3.E2" office:value-type="string">
            <text:p text:style-name="P168">1,1</text:p>
          </table:table-cell>
          <table:table-cell table:style-name="Таблица3.E2" office:value-type="string">
            <text:p text:style-name="P168">54,3</text:p>
          </table:table-cell>
          <table:table-cell table:style-name="Таблица3.E2" office:value-type="string">
            <text:p text:style-name="P168">32,9</text:p>
          </table:table-cell>
          <table:table-cell table:style-name="Таблица3.H2" office:value-type="string">
            <text:p text:style-name="P168">11,7</text:p>
          </table:table-cell>
        </table:table-row>
      </table:table>
      <text:p text:style-name="P25"/>
      <text:p text:style-name="P68"><text:span text:style-name="T34">Как видно из гистограммы группа обучающихся, </text:span><text:span text:style-name="T35">набравших наибольшее количество баллов</text:span><text:span text:style-name="T34"> </text:span><text:span text:style-name="T24">[</text:span><text:span text:style-name="T35">19-22</text:span><text:span text:style-name="T24">]</text:span><text:span text:style-name="T34"> имеет высокий процент выполнения (от </text:span><text:span text:style-name="T36">70</text:span><text:span text:style-name="T34"> до </text:span><text:span text:style-name="T35">100</text:span><text:span text:style-name="T34">%) по всем критериям. </text:span><text:span text:style-name="T35">Эта группа показала высокий </text:span><text:span text:style-name="T272">уров</text:span><text:span text:style-name="T276">е</text:span><text:span text:style-name="T272">н</text:span><text:span text:style-name="T276">ь</text:span><text:span text:style-name="T272"> подготовки выпускников </text:span><text:span text:style-name="T276">и студентов по географии</text:span><text:span text:style-name="T272"> в соответствии с предъявленными к н</text:span><text:span text:style-name="T276">им</text:span><text:span text:style-name="T272"> требованиями. </text:span><text:span text:style-name="T36"><text:s/></text:span><text:span text:style-name="T34">Ученики </text:span><text:span text:style-name="T35">и студенты</text:span><text:span text:style-name="T34"> </text:span><text:span text:style-name="T35">из группы баллов</text:span><text:span text:style-name="T34"> </text:span><text:span text:style-name="T24">[15-18]</text:span><text:span text:style-name="T34">, </text:span><text:span text:style-name="T37">имеют </text:span><text:span text:style-name="T35">большой разброс по результатам выполнения разных заданий</text:span><text:span text:style-name="T37"> (от </text:span><text:span text:style-name="T35">37%</text:span><text:span text:style-name="T37"> до 9</text:span><text:span text:style-name="T35">8</text:span><text:span text:style-name="T37">%). Самые низкие показатели эта группа обучающихся получила по заданию </text:span><text:span text:style-name="T38">13</text:span><text:span text:style-name="T37">,</text:span><text:span text:style-name="T34"> которое </text:span><text:span text:style-name="T38">проверяло умение</text:span><text:span text:style-name="T34"> </text:span><text:span text:style-name="T231">использовать знания в практической деятельности и повседневной жизни для анализа и оценки разных территорий с точки зрения взаимосвязи природных, социально-экономических, техногенных объектов и процессов</text:span><text:span text:style-name="T34">.</text:span></text:p>
      <text:p text:style-name="P67"><text:span text:style-name="T37">Следует обратить особое внимание на обучающихся</text:span><text:span text:style-name="T38"> из группы баллов</text:span><text:span text:style-name="T37"> </text:span><text:span text:style-name="T24">[8-14]</text:span><text:span text:style-name="T37">. В этой группе </text:span><text:span text:style-name="T38">с </text:span><text:span text:style-name="T37">больш</text:span><text:span text:style-name="T38">ей</text:span><text:span text:style-name="T37"> част</text:span><text:span text:style-name="T38">ью</text:span><text:span text:style-name="T37"> заданий </text:span><text:span text:style-name="T38">справились</text:span><text:span text:style-name="T37"> от 5</text:span><text:span text:style-name="T38">5</text:span><text:span text:style-name="T37">% до </text:span><text:span text:style-name="T38">90</text:span><text:span text:style-name="T37">% </text:span><text:span text:style-name="T38">обучающихся и студентов. Но другая часть заданий имеет низкие показатели выполнения:</text:span><text:span text:style-name="T39"> 10% - 41%</text:span><text:span text:style-name="T37">, что указывает на возможное улучшение отметки при соответствующей корректировке знаний. </text:span></text:p>
      <text:p text:style-name="P67"><text:span text:style-name="T37">В групп</text:span><text:span text:style-name="T40">е</text:span><text:span text:style-name="T37"> </text:span><text:span text:style-name="T40">баллов</text:span><text:span text:style-name="T37"> </text:span><text:span text:style-name="T24">[0-7] </text:span><text:span text:style-name="T49">также большой разброс по показателям выполнения: от 0% до 59%</text:span><text:span text:style-name="T37">. Только </text:span><text:span text:style-name="T41">с </text:span><text:span text:style-name="T37">заданиям </text:span><text:span text:style-name="T40">10, 11, 14 </text:span><text:span text:style-name="T37">справились больше 50% </text:span><text:span text:style-name="T40">обучающихся</text:span><text:span text:style-name="T37"> этой группы. </text:span><text:span text:style-name="T40">Большинство заданий имеют низкие показатели выполнения, </text:span><text:span text:style-name="T41">а к заданиям с развернутым ответом большая часть обучающихся этой группы вообще не приступали</text:span><text:span text:style-name="T37">. </text:span><text:span text:style-name="T42">Следует отметить, что показатели выполнения показывают, что выпускники и студенты СПО, выполнявшие работу, не освоили курс географии по некоторым темам даже на базовом уровне.</text:span></text:p>
      <text:p text:style-name="P25"/>
      <text:p text:style-name="P19">Выполнение заданий группами обучающихся (в %)</text:p>
      <text:p text:style-name="P12"><text:span text:style-name="T406">10-11</text:span> класс, <text:span text:style-name="T406">студенты СПО</text:span></text:p>
      <text:p text:style-name="P12"/>
      <text:p text:style-name="P12"><text:soft-page-break/><draw:frame draw:style-name="fr1" draw:name="Изображение7" text:anchor-type="as-char" svg:width="17.47cm" svg:height="9.551cm" draw:z-index="4"><draw:image xlink:href="Pictures/2000000900004A350000289E7BE7107B5A707E65.wmf" xlink:type="simple" xlink:show="embed" xlink:actuate="onLoad"/></draw:frame></text:p>
      <text:p text:style-name="P25"/>
      <text:p text:style-name="P25"/>
      <text:p text:style-name="P15"/>
      <text:p text:style-name="P293">Физика</text:p>
      <text:p text:style-name="P294"><text:span text:style-name="T407">11</text:span> класс</text:p>
      <text:p text:style-name="P277"><text:span text:style-name="T294">В </text:span><text:span text:style-name="T293">мониторинговых исследованиях </text:span><text:span text:style-name="T300">по </text:span><text:span text:style-name="T309">физике</text:span><text:span text:style-name="T293"> в рамках ВПР </text:span><text:span text:style-name="T294">приняли участие</text:span><text:span text:style-name="T293"> </text:span><text:span text:style-name="T301">1</text:span><text:span text:style-name="T302">369</text:span><text:span text:style-name="T293"> </text:span><text:span text:style-name="T294">обучающихся </text:span><text:span text:style-name="T296">образовательных организаций </text:span><text:span text:style-name="T297">и </text:span><text:span text:style-name="T227">организаций, реализующих программы среднего профессионального образования</text:span><text:span text:style-name="T296"> Республики Адыгея</text:span><text:span text:style-name="T293">. </text:span></text:p>
      <text:p text:style-name="P348"><text:span text:style-name="T325">К</text:span>аждый вариант <text:span text:style-name="T451">проверочной работы</text:span> содерж<text:span text:style-name="T451">ал</text:span> 18 заданий, различающихся формами и уровнями сложности. В работу <text:span text:style-name="T451">было</text:span> включено 13 заданий, ответы к которым представлены в виде последовательности цифр, символов, букв, слова или нескольких слов. В работе <text:span text:style-name="T451">также </text:span>содерж<text:span text:style-name="T451">алось</text:span> 5 заданий с развернутым ответом. </text:p>
      <text:p text:style-name="P278"><text:span text:style-name="T325">При разработке содержания проверочной работы </text:span><text:span text:style-name="T336">учитывалась</text:span><text:span text:style-name="T325"> необходимость оценки усвоения элементов содержания из всех разделов курса физики базового уровня: механики, молекулярной физики, электродинамики, квантовой физики и элементов астрофизики. Часть заданий в работе имеют комплексный характер и включают в себя элементы содержания из р</text:span>азных разделов, задания 15–18 строятся на основе текстовой информации, которая может также относиться сразу к нескольким разделам курса физики. </text:p>
      <text:p text:style-name="P349"><text:span text:style-name="T287">Первые</text:span><text:span text:style-name="T272"> 10 заданий </text:span><text:span text:style-name="T287">проверочной работы</text:span><text:span text:style-name="T272"> проверя</text:span><text:span text:style-name="T289">ли</text:span><text:span text:style-name="T272"> понимание основных понятий, явлений, величин и законов, изученных в курсе физики. Эта группа заданий проверя</text:span><text:span text:style-name="T287">ла</text:span><text:span text:style-name="T272"> умения различать изученный понятийный аппарат и применять величины и законы для описания и объяснения явлений и процессов. </text:span><text:span text:style-name="T288">Задание 1 было направлено на проверку умения группировать понятия (физические явления, физические величины, единицы измерения величин, измерительные приборы). С этим заданием справилось 75% школьников и </text:span><text:soft-page-break/><text:span text:style-name="T288">студентов СПО. Следующие</text:span><text:span text:style-name="T272"> 3 задания </text:span><text:span text:style-name="T289">этой группы</text:span><text:span text:style-name="T272"> </text:span><text:span text:style-name="T288">были</text:span><text:span text:style-name="T272"> построены на содержании механики. </text:span><text:span text:style-name="T288">По заданию 2 на проверку знания по кинематике процент выполнения составил 75%, знание динамики показали </text:span><text:span text:style-name="T289">только </text:span><text:span text:style-name="T288">40% обучающихся </text:span><text:span text:style-name="T289">при выполнении </text:span><text:span text:style-name="T288">задани</text:span><text:span text:style-name="T289">я</text:span><text:span text:style-name="T288"> 3, </text:span><text:span text:style-name="T289">а </text:span><text:span text:style-name="T288">законы сохранения в механике </text:span><text:span text:style-name="T289">в</text:span><text:span text:style-name="T288"> задани</text:span><text:span text:style-name="T289">и</text:span><text:span text:style-name="T288"> 4 <text:s/>знают 69% участников проверочных работ. </text:span><text:span text:style-name="T272"><text:s/></text:span><text:span text:style-name="T290">Также в этой группе было </text:span><text:span text:style-name="T272">2 задания на содержани</text:span><text:span text:style-name="T290">е</text:span><text:span text:style-name="T272"> молекулярной физики. </text:span><text:span text:style-name="T287">Процент выполнения задания 5 — 76%, по заданию 6 — 69%. </text:span><text:span text:style-name="T290">Следующие </text:span><text:span text:style-name="T272">3 задания </text:span><text:span text:style-name="T290">проверяли</text:span><text:span text:style-name="T272"> содержании электродинамики. </text:span><text:span text:style-name="T287">Процент выполнения по заданию 7 — 70%, по заданию 8 — 80%, по заданию 9 — 87%.</text:span><text:span text:style-name="T272"> </text:span><text:span text:style-name="T290">Последнее</text:span><text:span text:style-name="T272"> задание </text:span><text:span text:style-name="T290">10 было основано</text:span><text:span text:style-name="T272"> на материале квантовой физики. </text:span><text:span text:style-name="T287">Процент выполнения по заданию </text:span><text:span text:style-name="T290">составил</text:span><text:span text:style-name="T287"> 93%</text:span><text:span text:style-name="T272">. </text:span></text:p>
      <text:p text:style-name="P349"><text:span text:style-name="T337">Следующая группа из двух заданий проверя</text:span><text:span text:style-name="T344">ла</text:span><text:span text:style-name="T337"> сформированность методологических умений. </text:span><text:span text:style-name="T344">З</text:span><text:span text:style-name="T337">адание </text:span><text:span text:style-name="T344">11</text:span><text:span text:style-name="T337"> строится на основе фотографии измерительного прибора и оценивает снятие показаний с учетом заданной погрешности измерений. </text:span><text:span text:style-name="T344">С этим заданием смогли справиться 66% школьников и студентов СПО. </text:span><text:span text:style-name="T337">В задании </text:span><text:span text:style-name="T344">12 </text:span><text:span text:style-name="T337">предлага</text:span><text:span text:style-name="T344">лось</text:span><text:span text:style-name="T337"> по заданной </text:span><text:span text:style-name="T364">г</text:span><text:span text:style-name="T272">ипотезе самостоятельно спланировать несложное исследование и описать его проведение. </text:span><text:span text:style-name="T291">Только небольшая группа обучающихся (22%) смогли выполнить исследование.</text:span></text:p>
      <text:p text:style-name="P351"><text:span text:style-name="T337">Далее предлага</text:span><text:span text:style-name="T345">лась</text:span><text:span text:style-name="T337"> группа из трех заданий, проверяющих умение применять полученные знания для описания устройства и принципов действия различных технических объектов или распознавать изученные явления и процессы в окружающем мире. </text:span><text:span text:style-name="T345">З</text:span><text:span text:style-name="T337">адание </text:span><text:span text:style-name="T345">13</text:span><text:span text:style-name="T337"> име</text:span><text:span text:style-name="T345">ло</text:span><text:span text:style-name="T337"> комплексный характер и предлага</text:span><text:span text:style-name="T345">ло</text:span><text:span text:style-name="T337"> уча</text:span><text:span text:style-name="T345">стникам проверочных работ</text:span><text:span text:style-name="T337"> либо определить физическое явление, которое проявляется в различных процессах из окружающей жизни, либо определить физическое явление, лежащее в основе принципа действия указанного прибора (или технического объекта). </text:span><text:span text:style-name="T345">Процент выполнения по этому заданию — 83%. </text:span><text:span text:style-name="T337">Далее </text:span><text:span text:style-name="T345">были предложены</text:span><text:span text:style-name="T337"> два контекстных задания </text:span><text:span text:style-name="T345">повышенного уровня сложности</text:span><text:span text:style-name="T337">. </text:span><text:span text:style-name="T345">Обучающимся</text:span><text:span text:style-name="T337"> предлага</text:span><text:span text:style-name="T345">лось</text:span><text:span text:style-name="T337"> описание какого-либо устройства (как правило, это устройства, с которыми </text:span><text:span text:style-name="T345">школьники</text:span><text:span text:style-name="T337"> встречаются в повседневной жизни). На основании имеющихся сведений </text:span><text:span text:style-name="T345">участникам проверочных работ</text:span><text:span text:style-name="T337"> необходимо </text:span><text:span text:style-name="T345">было</text:span><text:span text:style-name="T337"> выделить явление или процесс, лежащий в основе работы устройства и продемонстрировать понимание основных характеристик устройства или правил его безопасного использования. </text:span><text:span text:style-name="T345">Определить физические явления на основе представленного устройства (задание 14) смогли 70%, а объяснить характер его использования (задание 15) получилось у 63% школьников и студентов СПО. </text:span></text:p>
      <text:p text:style-name="P349"><text:span text:style-name="T337">Последняя группа из трех заданий проверя</text:span><text:span text:style-name="T346">ла</text:span><text:span text:style-name="T337"> умения работать с текстовой информацией физического содержания. Как правило </text:span><text:span text:style-name="T364">п</text:span><text:span text:style-name="T272">редлагаемые тексты содержат различные виды графической информации (таблицы, схематичные рисунки, графики). Задания в </text:span><text:span text:style-name="T292">этой </text:span><text:span text:style-name="T272">группе </text:span><text:span text:style-name="T292">были </text:span><text:span text:style-name="T272">подобраны, исходя из проверки различных умений по работе с текстом: от вопросов на выделение и понимание информации, представленной в тексте в явном виде, до заданий на применение информации из текста и имеющегося запаса знаний. </text:span><text:span text:style-name="T364"><text:s/></text:span><text:span text:style-name="T374">При выполнении задания 16 выделить информацию, представленную в явном виде, и сопоставить </text:span><text:soft-page-break/><text:span text:style-name="T374">информацию из разных частей текста, в таблицах или графиках смогли 69%. Сделать выводы на основе интерпретации выделенной информации (задание 17) получилось у 85% школьников и студентов. Применить информацию из текста и имеющиеся у обучающихся знания необходимые для выполнения задания 18 удалось только 39% участников проверочной работы по физике.</text:span></text:p>
      <text:p text:style-name="P296"/>
      <text:p text:style-name="P296">Выполнение заданий </text:p>
      <text:p text:style-name="P296">(в % от числа участников)</text:p>
      <text:p text:style-name="P29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D"/>
        <table:table-column table:style-name="Таблица9.E"/>
        <table:table-column table:style-name="Таблица9.D"/>
        <table:table-column table:style-name="Таблица9.E"/>
        <table:table-column table:style-name="Таблица9.D"/>
        <table:table-column table:style-name="Таблица9.E"/>
        <table:table-column table:style-name="Таблица9.D"/>
        <table:table-column table:style-name="Таблица9.E"/>
        <table:table-column table:style-name="Таблица9.D" table:number-columns-repeated="2"/>
        <table:table-column table:style-name="Таблица9.E"/>
        <table:table-column table:style-name="Таблица9.D"/>
        <table:table-column table:style-name="Таблица9.E"/>
        <table:table-column table:style-name="Таблица9.C"/>
        <table:table-column table:style-name="Таблица9.T" table:number-columns-repeated="2"/>
        <table:table-row>
          <table:table-cell table:style-name="Таблица9.A1" table:number-rows-spanned="2" office:value-type="string">
            <text:p text:style-name="P251">Регион</text:p>
          </table:table-cell>
          <table:table-cell table:style-name="Таблица9.A1" table:number-rows-spanned="2" office:value-type="string">
            <text:p text:style-name="P252">Кол-во уч.</text:p>
          </table:table-cell>
          <table:table-cell table:style-name="Таблица9.A1" office:value-type="string">
            <text:p text:style-name="P316"/>
          </table:table-cell>
          <table:table-cell table:style-name="Таблица9.A1" office:value-type="string">
            <text:p text:style-name="P324">1</text:p>
          </table:table-cell>
          <table:table-cell table:style-name="Таблица9.A1" office:value-type="string">
            <text:p text:style-name="P324">2</text:p>
          </table:table-cell>
          <table:table-cell table:style-name="Таблица9.A1" office:value-type="string">
            <text:p text:style-name="P324">3</text:p>
          </table:table-cell>
          <table:table-cell table:style-name="Таблица9.A1" office:value-type="string">
            <text:p text:style-name="P324">4</text:p>
          </table:table-cell>
          <table:table-cell table:style-name="Таблица9.A1" office:value-type="string">
            <text:p text:style-name="P324">5</text:p>
          </table:table-cell>
          <table:table-cell table:style-name="Таблица9.A1" office:value-type="string">
            <text:p text:style-name="P324">6</text:p>
          </table:table-cell>
          <table:table-cell table:style-name="Таблица9.A1" office:value-type="string">
            <text:p text:style-name="P324">7</text:p>
          </table:table-cell>
          <table:table-cell table:style-name="Таблица9.A1" office:value-type="string">
            <text:p text:style-name="P324">8</text:p>
          </table:table-cell>
          <table:table-cell table:style-name="Таблица9.A1" office:value-type="string">
            <text:p text:style-name="P324">9</text:p>
          </table:table-cell>
          <table:table-cell table:style-name="Таблица9.A1" office:value-type="string">
            <text:p text:style-name="P324">10</text:p>
          </table:table-cell>
          <table:table-cell table:style-name="Таблица9.A1" office:value-type="string">
            <text:p text:style-name="P324">11</text:p>
          </table:table-cell>
          <table:table-cell table:style-name="Таблица9.A1" office:value-type="string">
            <text:p text:style-name="P324">12</text:p>
          </table:table-cell>
          <table:table-cell table:style-name="Таблица9.A1" office:value-type="string">
            <text:p text:style-name="P324">13</text:p>
          </table:table-cell>
          <table:table-cell table:style-name="Таблица9.A1" office:value-type="string">
            <text:p text:style-name="P324">14</text:p>
          </table:table-cell>
          <table:table-cell table:style-name="Таблица9.A1" office:value-type="string">
            <text:p text:style-name="P324">15</text:p>
          </table:table-cell>
          <table:table-cell table:style-name="Таблица9.A1" office:value-type="string">
            <text:p text:style-name="P324">16</text:p>
          </table:table-cell>
          <table:table-cell table:style-name="Таблица9.A1" office:value-type="string">
            <text:p text:style-name="P325">17</text:p>
          </table:table-cell>
          <table:table-cell table:style-name="Таблица9.U1" office:value-type="string">
            <text:p text:style-name="P325">18</text:p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253"><text:span text:style-name="T226">Макс</text:span><text:line-break/><text:span text:style-name="T226">балл</text:span>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2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C2" office:value-type="string">
            <text:p text:style-name="P229">1</text:p>
          </table:table-cell>
          <table:table-cell table:style-name="Таблица9.U2" office:value-type="string">
            <text:p text:style-name="P229">2</text:p>
          </table:table-cell>
        </table:table-row>
        <table:table-row>
          <table:table-cell table:style-name="Таблица9.C2" office:value-type="string">
            <text:p text:style-name="P251">Вся выборка</text:p>
          </table:table-cell>
          <table:table-cell table:style-name="Таблица9.C2" office:value-type="string">
            <text:p text:style-name="P230">240442</text:p>
          </table:table-cell>
          <table:table-cell table:style-name="Таблица9.C2" office:value-type="string">
            <text:p text:style-name="P303"/>
          </table:table-cell>
          <table:table-cell table:style-name="Таблица9.C2" office:value-type="string">
            <text:p text:style-name="P229">74</text:p>
          </table:table-cell>
          <table:table-cell table:style-name="Таблица9.C2" office:value-type="string">
            <text:p text:style-name="P229">69</text:p>
          </table:table-cell>
          <table:table-cell table:style-name="Таблица9.C2" office:value-type="string">
            <text:p text:style-name="P229">43</text:p>
          </table:table-cell>
          <table:table-cell table:style-name="Таблица9.C2" office:value-type="string">
            <text:p text:style-name="P229">65</text:p>
          </table:table-cell>
          <table:table-cell table:style-name="Таблица9.C2" office:value-type="string">
            <text:p text:style-name="P229">78</text:p>
          </table:table-cell>
          <table:table-cell table:style-name="Таблица9.C2" office:value-type="string">
            <text:p text:style-name="P229">65</text:p>
          </table:table-cell>
          <table:table-cell table:style-name="Таблица9.C2" office:value-type="string">
            <text:p text:style-name="P229">75</text:p>
          </table:table-cell>
          <table:table-cell table:style-name="Таблица9.C2" office:value-type="string">
            <text:p text:style-name="P229">74</text:p>
          </table:table-cell>
          <table:table-cell table:style-name="Таблица9.C2" office:value-type="string">
            <text:p text:style-name="P229">81</text:p>
          </table:table-cell>
          <table:table-cell table:style-name="Таблица9.C2" office:value-type="string">
            <text:p text:style-name="P229">85</text:p>
          </table:table-cell>
          <table:table-cell table:style-name="Таблица9.C2" office:value-type="string">
            <text:p text:style-name="P229">64</text:p>
          </table:table-cell>
          <table:table-cell table:style-name="Таблица9.C2" office:value-type="string">
            <text:p text:style-name="P229">29</text:p>
          </table:table-cell>
          <table:table-cell table:style-name="Таблица9.C2" office:value-type="string">
            <text:p text:style-name="P229">79</text:p>
          </table:table-cell>
          <table:table-cell table:style-name="Таблица9.C2" office:value-type="string">
            <text:p text:style-name="P229">63</text:p>
          </table:table-cell>
          <table:table-cell table:style-name="Таблица9.C2" office:value-type="string">
            <text:p text:style-name="P229">66</text:p>
          </table:table-cell>
          <table:table-cell table:style-name="Таблица9.C2" office:value-type="string">
            <text:p text:style-name="P229">67</text:p>
          </table:table-cell>
          <table:table-cell table:style-name="Таблица9.C2" office:value-type="string">
            <text:p text:style-name="P229">73</text:p>
          </table:table-cell>
          <table:table-cell table:style-name="Таблица9.U2" office:value-type="string">
            <text:p text:style-name="P229">37</text:p>
          </table:table-cell>
        </table:table-row>
        <table:table-row>
          <table:table-cell table:style-name="Таблица9.C2" office:value-type="string">
            <text:p text:style-name="P251">Республика Адыгея</text:p>
          </table:table-cell>
          <table:table-cell table:style-name="Таблица9.C2" office:value-type="string">
            <text:p text:style-name="P250">1369</text:p>
          </table:table-cell>
          <table:table-cell table:style-name="Таблица9.C2" office:value-type="string">
            <text:p text:style-name="P232"/>
          </table:table-cell>
          <table:table-cell table:style-name="Таблица9.C2" office:value-type="string">
            <text:p text:style-name="P229">75</text:p>
          </table:table-cell>
          <table:table-cell table:style-name="Таблица9.C2" office:value-type="string">
            <text:p text:style-name="P229">75</text:p>
          </table:table-cell>
          <table:table-cell table:style-name="Таблица9.C2" office:value-type="string">
            <text:p text:style-name="P229">40</text:p>
          </table:table-cell>
          <table:table-cell table:style-name="Таблица9.C2" office:value-type="string">
            <text:p text:style-name="P229">69</text:p>
          </table:table-cell>
          <table:table-cell table:style-name="Таблица9.C2" office:value-type="string">
            <text:p text:style-name="P229">76</text:p>
          </table:table-cell>
          <table:table-cell table:style-name="Таблица9.C2" office:value-type="string">
            <text:p text:style-name="P229">69</text:p>
          </table:table-cell>
          <table:table-cell table:style-name="Таблица9.C2" office:value-type="string">
            <text:p text:style-name="P229">70</text:p>
          </table:table-cell>
          <table:table-cell table:style-name="Таблица9.C2" office:value-type="string">
            <text:p text:style-name="P229">80</text:p>
          </table:table-cell>
          <table:table-cell table:style-name="Таблица9.C2" office:value-type="string">
            <text:p text:style-name="P229">87</text:p>
          </table:table-cell>
          <table:table-cell table:style-name="Таблица9.C2" office:value-type="string">
            <text:p text:style-name="P229">93</text:p>
          </table:table-cell>
          <table:table-cell table:style-name="Таблица9.C2" office:value-type="string">
            <text:p text:style-name="P229">66</text:p>
          </table:table-cell>
          <table:table-cell table:style-name="Таблица9.C2" office:value-type="string">
            <text:p text:style-name="P229">22</text:p>
          </table:table-cell>
          <table:table-cell table:style-name="Таблица9.C2" office:value-type="string">
            <text:p text:style-name="P229">83</text:p>
          </table:table-cell>
          <table:table-cell table:style-name="Таблица9.C2" office:value-type="string">
            <text:p text:style-name="P229">70</text:p>
          </table:table-cell>
          <table:table-cell table:style-name="Таблица9.C2" office:value-type="string">
            <text:p text:style-name="P229">63</text:p>
          </table:table-cell>
          <table:table-cell table:style-name="Таблица9.C2" office:value-type="string">
            <text:p text:style-name="P229">69</text:p>
          </table:table-cell>
          <table:table-cell table:style-name="Таблица9.C2" office:value-type="string">
            <text:p text:style-name="P229">85</text:p>
          </table:table-cell>
          <table:table-cell table:style-name="Таблица9.U2" office:value-type="string">
            <text:p text:style-name="P229">39</text:p>
          </table:table-cell>
        </table:table-row>
      </table:table>
      <text:p text:style-name="P296"/>
      <text:p text:style-name="P311"/>
      <text:p text:style-name="P269"><text:span text:style-name="T87">Приведенная ниже гистограмма показывает, что обучающиеся </text:span><text:span text:style-name="T97">и студенты СПО</text:span><text:span text:style-name="T87"> Республики Адыгея </text:span><text:span text:style-name="T98">имеют лучшие показатели</text:span><text:span text:style-name="T87"> выполнения заданий </text:span><text:span text:style-name="T102">1, 2, 4, 6, 8, 9, 10, 11, 14, 13, 16, 17, 18</text:span><text:span text:style-name="T87"> </text:span><text:span text:style-name="T98">по сравнению </text:span><text:span text:style-name="T87">с показателями охватывающими всех участников мониторинговых исследований </text:span><text:span text:style-name="T88">в целом по России </text:span><text:span text:style-name="T102">на</text:span><text:span text:style-name="T89"> </text:span><text:span text:style-name="T102">2</text:span><text:span text:style-name="T89">% - </text:span><text:span text:style-name="T102">8</text:span><text:span text:style-name="T89">% по всем критериям. </text:span><text:span text:style-name="T87"><text:s/></text:span><text:span text:style-name="T99">Наибольшая разница по заданию 1</text:span><text:span text:style-name="T102">7</text:span><text:span text:style-name="T99"> </text:span><text:span text:style-name="T98">составила 1</text:span><text:span text:style-name="T102">2</text:span><text:span text:style-name="T98">%</text:span><text:span text:style-name="T99">, в котором обучающиеся РА </text:span><text:span text:style-name="T100">показали </text:span><text:span text:style-name="T102">умение</text:span><text:span text:style-name="T131"> воспринимать и на основе полученных знаний самостоятельно оценивать информацию, содержащуюся в СМИ, Интернете, научно-популярных статьях.</text:span><text:span text:style-name="T130"> </text:span><text:span text:style-name="T100">П</text:span><text:span text:style-name="T99">о заданиям </text:span><text:span text:style-name="T101">3, </text:span><text:span text:style-name="T102">5</text:span><text:span text:style-name="T101">,</text:span><text:span text:style-name="T99"> </text:span><text:span text:style-name="T102">7, 12, 15</text:span><text:span text:style-name="T99"> </text:span><text:span text:style-name="T100"><text:s/>среднероссийски</text:span><text:span text:style-name="T103">е </text:span><text:span text:style-name="T100">показателями </text:span><text:span text:style-name="T103">оказались выше республиканских</text:span><text:span text:style-name="T100">.</text:span></text:p>
      <text:p text:style-name="P267"/>
      <text:p text:style-name="P268"/>
      <text:p text:style-name="P270"><text:span text:style-name="T136">Средний % выполнения заданий по </text:span><text:span text:style-name="T142">физике</text:span></text:p>
      <text:p text:style-name="P271"><text:span text:style-name="T181">11</text:span><text:span text:style-name="T176"> класс, </text:span><text:span text:style-name="T181">студенты СПО</text:span></text:p>
      <text:p text:style-name="P255"/>
      <text:p text:style-name="P255"><draw:frame draw:style-name="fr4" draw:name="Объект4" text:anchor-type="paragraph" svg:width="16cm" svg:height="8.999cm" draw:z-index="11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282"><text:soft-page-break/><text:span text:style-name="T303">Правильно выполненная работа оценива</text:span><text:span text:style-name="T304">лась</text:span><text:span text:style-name="T303"> </text:span><text:span text:style-name="T314">2</text:span><text:span text:style-name="T315">6</text:span><text:span text:style-name="T303"> баллами. </text:span><text:span text:style-name="T349">В</text:span><text:span text:style-name="T321">ыполнение каждого из заданий 4–7, 9–11, 14, 16 и 17 оценива</text:span><text:span text:style-name="T322">лось</text:span><text:span text:style-name="T321"> 1 баллом. </text:span><text:span text:style-name="T347">Выполнение каждого из заданий 2, 13 и 15 оценива</text:span><text:span text:style-name="T348">лось</text:span><text:span text:style-name="T347"> 2 баллами. Выполнение каждого из заданий с развернутым ответом 1, 3, 8, 12 и 18 оценива</text:span><text:span text:style-name="T348">лось</text:span><text:span text:style-name="T347"> с учетом правильности и полноты ответа. К каждому заданию с развернутым ответом приводи</text:span><text:span text:style-name="T348">лась</text:span><text:span text:style-name="T347"> инструкция, в которой указыва</text:span><text:span text:style-name="T348">лось</text:span><text:span text:style-name="T347">, за что выставляется каждый балл – от нуля до максимального балла. </text:span></text:p>
      <text:p text:style-name="P283"/>
      <text:p text:style-name="P283">Таблица перевода баллов в отметки по пятибалльной шкале</text:p>
      <text:p text:style-name="P281"/>
      <table:table table:name="Таблица12" table:style-name="Таблица12">
        <table:table-column table:style-name="Таблица12.A" table:number-columns-repeated="5"/>
        <table:table-row>
          <table:table-cell table:style-name="Таблица12.A1" office:value-type="string">
            <text:p text:style-name="P298">Отметка по</text:p>
            <text:p text:style-name="P299">пятибалльной шкале</text:p>
          </table:table-cell>
          <table:table-cell table:style-name="Таблица12.A1" office:value-type="string">
            <text:p text:style-name="P299">«2»</text:p>
          </table:table-cell>
          <table:table-cell table:style-name="Таблица12.A1" office:value-type="string">
            <text:p text:style-name="P299">«3»</text:p>
          </table:table-cell>
          <table:table-cell table:style-name="Таблица12.A1" office:value-type="string">
            <text:p text:style-name="P299">«4»</text:p>
          </table:table-cell>
          <table:table-cell table:style-name="Таблица12.E1" office:value-type="string">
            <text:p text:style-name="P299">«5»</text:p>
          </table:table-cell>
        </table:table-row>
        <table:table-row>
          <table:table-cell table:style-name="Таблица12.A2" office:value-type="string">
            <text:p text:style-name="P317">Первичные баллы</text:p>
          </table:table-cell>
          <table:table-cell table:style-name="Таблица12.A2" office:value-type="string">
            <text:p text:style-name="P329">0–<text:span text:style-name="T450">9</text:span></text:p>
          </table:table-cell>
          <table:table-cell table:style-name="Таблица12.A2" office:value-type="string">
            <text:p text:style-name="P317"><text:span text:style-name="T450">10</text:span>–<text:span text:style-name="T408">17</text:span></text:p>
          </table:table-cell>
          <table:table-cell table:style-name="Таблица12.A2" office:value-type="string">
            <text:p text:style-name="P317"><text:span text:style-name="T408">18</text:span>–<text:span text:style-name="T450">22</text:span></text:p>
          </table:table-cell>
          <table:table-cell table:style-name="Таблица12.E2" office:value-type="string">
            <text:p text:style-name="P317"><text:span text:style-name="T450">23</text:span>–<text:span text:style-name="T408">26</text:span></text:p>
          </table:table-cell>
        </table:table-row>
      </table:table>
      <text:p text:style-name="P311"/>
      <text:p text:style-name="P330">Как видно из общей гистограммы первичных баллов по <text:span text:style-name="T433">географии</text:span> максимальное количество, <text:span text:style-name="T452">которое</text:span> набрали <text:s/><text:span text:style-name="T381">по 1</text:span>% <text:span text:style-name="T420">обучающихся и студентов</text:span> Республики Адыгея — <text:span text:style-name="T452">26 баллов, а по результатам всей выборки участников проверочных работ — 25 баллов</text:span>. Минимальное количество, набранное 1% обучающихся <text:s/><text:span text:style-name="T382">в среднем по России составило</text:span> <text:span text:style-name="T453">5</text:span> балл<text:span text:style-name="T453">ов, а по Республике Адыгея — 7 баллов</text:span>. </text:p>
      <text:p text:style-name="P307"/>
      <text:p text:style-name="P297">Общая гистограмма первичных <text:span text:style-name="T406">баллов по физике</text:span> </text:p>
      <text:p text:style-name="P297"><text:span text:style-name="T406">11</text:span> класс, <text:span text:style-name="T406">студенты СПО</text:span></text:p>
      <text:p text:style-name="P297"/>
      <text:p text:style-name="P295"><draw:frame draw:style-name="fr1" draw:name="Изображение17" text:anchor-type="as-char" svg:width="17.034cm" svg:height="4.604cm" draw:z-index="9"><draw:image xlink:href="Pictures/20000009000069D500001CA1DE946E5A2CBF21E2.wmf" xlink:type="simple" xlink:show="embed" xlink:actuate="onLoad"/></draw:frame></text:p>
      <text:p text:style-name="P297"/>
      <text:p text:style-name="P297"/>
      <text:p text:style-name="P333"><text:span text:style-name="T119">Как видно из таблицы </text:span><text:span text:style-name="T120">распределения групп баллов </text:span><text:span text:style-name="T121">по </text:span><text:span text:style-name="T123">физике</text:span><text:span text:style-name="T121"> </text:span><text:span text:style-name="T120">в муниципальных образовани</text:span><text:span text:style-name="T123">и</text:span><text:span text:style-name="T120"> Республики Адыгея «</text:span><text:span text:style-name="T121">г.Адыгейск</text:span><text:span text:style-name="T120">» </text:span><text:span text:style-name="T122">нет</text:span><text:span text:style-name="T119"> работ с </text:span><text:span text:style-name="T121">низкими баллами.</text:span><text:span text:style-name="T119"> </text:span><text:span text:style-name="T121">Больше всего обучающихся </text:span><text:span text:style-name="T122">11-х классов</text:span><text:span text:style-name="T121">, набравших минимальное количество баллов в </text:span><text:span text:style-name="T123">Теучежском </text:span><text:span text:style-name="T121">муниципальном образовании <text:s/>- </text:span><text:span text:style-name="T123">20</text:span><text:span text:style-name="T122">%</text:span><text:span text:style-name="T121">. </text:span><text:span text:style-name="T124">По </text:span><text:span text:style-name="T125">количеству учеников в группах баллов «5» и «4» следует отметить <text:s/></text:span><text:span text:style-name="T132">г.Адыгейск, </text:span><text:span text:style-name="T125">Кошехабльский, Тахтамукайский, Теучежский муниципальные районы, качество знаний по </text:span><text:span text:style-name="T128">физике</text:span><text:span text:style-name="T125"> в которых составило больше 50%. </text:span><text:span text:style-name="T126">Самый высокий показатель качества знаний в </text:span><text:span text:style-name="T128">Теучежском</text:span><text:span text:style-name="T126"> муниципальном районе (</text:span><text:span text:style-name="T128">80%</text:span><text:span text:style-name="T126">). </text:span><text:span text:style-name="T127">Средний показатель успеваемости среди с</text:span><text:span text:style-name="T126">тудент</text:span><text:span text:style-name="T127">ов</text:span><text:span text:style-name="T126"> СПО, принимавши</text:span><text:span text:style-name="T127">х</text:span><text:span text:style-name="T126"> участие в проверочной работе по </text:span><text:span text:style-name="T128">физике</text:span><text:span text:style-name="T126">, </text:span><text:span text:style-name="T127">составил 98,9%, а качество знаний — </text:span><text:soft-page-break/><text:span text:style-name="T127">4</text:span><text:span text:style-name="T128">9</text:span><text:span text:style-name="T127">,</text:span><text:span text:style-name="T128">5</text:span><text:span text:style-name="T127">%.</text:span><text:span text:style-name="T126"> <text:s/></text:span><text:span text:style-name="T119">Также следует отметить наибол</text:span><text:span text:style-name="T120">ьшее количество</text:span><text:span text:style-name="T119"> успешн</text:span><text:span text:style-name="T120">о выполненных </text:span><text:span text:style-name="T119">работ, которых больше всего в </text:span><text:span text:style-name="T123">Кошехабльском</text:span><text:span text:style-name="T120"> муниципальн</text:span><text:span text:style-name="T121">ом</text:span><text:span text:style-name="T120"> район</text:span><text:span text:style-name="T121">е</text:span><text:span text:style-name="T120">.</text:span></text:p>
      <text:p text:style-name="P308"/>
      <text:p text:style-name="P274"><text:span text:style-name="T67">Таблица распределения групп баллов </text:span><text:span text:style-name="T68">по </text:span><text:span text:style-name="T73">физике</text:span><text:span text:style-name="T67"> в %</text:span></text:p>
      <text:p text:style-name="P272">11 класс, студенты СПО</text:p>
      <text:p text:style-name="P27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table:number-columns-spanned="3" office:value-type="string">
            <text:p text:style-name="P233">АТЕ</text:p>
          </table:table-cell>
          <table:covered-table-cell/>
          <table:covered-table-cell/>
          <table:table-cell table:style-name="Таблица14.A1" table:number-rows-spanned="2" office:value-type="string">
            <text:p text:style-name="P239">Кол-во уч.</text:p>
          </table:table-cell>
          <table:table-cell table:style-name="Таблица14.E1" table:number-columns-spanned="4" office:value-type="string">
            <text:p text:style-name="P239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covered-table-cell/>
          <table:table-cell table:style-name="Таблица14.E2" office:value-type="string">
            <text:p text:style-name="P239">2</text:p>
          </table:table-cell>
          <table:table-cell table:style-name="Таблица14.E2" office:value-type="string">
            <text:p text:style-name="P239">3</text:p>
          </table:table-cell>
          <table:table-cell table:style-name="Таблица14.E2" office:value-type="string">
            <text:p text:style-name="P239">4</text:p>
          </table:table-cell>
          <table:table-cell table:style-name="Таблица14.H2" office:value-type="string">
            <text:p text:style-name="P239">5</text:p>
          </table:table-cell>
        </table:table-row>
        <table:table-row table:style-name="Таблица14.3">
          <table:table-cell table:style-name="Таблица14.E2" table:number-columns-spanned="3" office:value-type="string">
            <text:p text:style-name="P238">Вся выборка</text:p>
          </table:table-cell>
          <table:covered-table-cell/>
          <table:covered-table-cell/>
          <table:table-cell table:style-name="Таблица14.E2" office:value-type="string">
            <text:p text:style-name="P231"/>
          </table:table-cell>
          <table:table-cell table:style-name="Таблица14.E2" office:value-type="string">
            <text:p text:style-name="P233"/>
          </table:table-cell>
          <table:table-cell table:style-name="Таблица14.E2" office:value-type="string">
            <text:p text:style-name="P233"/>
          </table:table-cell>
          <table:table-cell table:style-name="Таблица14.E2" office:value-type="string">
            <text:p text:style-name="P233"/>
          </table:table-cell>
          <table:table-cell table:style-name="Таблица14.H2" office:value-type="string">
            <text:p text:style-name="P233"/>
          </table:table-cell>
        </table:table-row>
        <table:table-row table:style-name="Таблица14.4">
          <table:table-cell table:style-name="Таблица14.A4" table:number-rows-spanned="10" office:value-type="string">
            <text:p text:style-name="P304"/>
          </table:table-cell>
          <table:table-cell table:style-name="Таблица14.A4" table:number-columns-spanned="2" office:value-type="string">
            <text:p text:style-name="P238">Республика Адыгея</text:p>
          </table:table-cell>
          <table:covered-table-cell/>
          <table:table-cell table:style-name="Таблица14.E2" office:value-type="string">
            <text:p text:style-name="P242">1369</text:p>
          </table:table-cell>
          <table:table-cell table:style-name="Таблица14.E2" office:value-type="string">
            <text:p text:style-name="P326">5,3</text:p>
          </table:table-cell>
          <table:table-cell table:style-name="Таблица14.E2" office:value-type="string">
            <text:p text:style-name="P235">48,2</text:p>
          </table:table-cell>
          <table:table-cell table:style-name="Таблица14.E2" office:value-type="string">
            <text:p text:style-name="P235">38,9</text:p>
          </table:table-cell>
          <table:table-cell table:style-name="Таблица14.H2" office:value-type="string">
            <text:p text:style-name="P235">7,5</text:p>
          </table:table-cell>
        </table:table-row>
        <table:table-row table:style-name="Таблица14.5">
          <table:covered-table-cell/>
          <table:table-cell table:style-name="Таблица14.A4" table:number-rows-spanned="9" office:value-type="string">
            <text:p text:style-name="P310"/>
          </table:table-cell>
          <table:table-cell table:style-name="Таблица14.A4" office:value-type="string">
            <text:p text:style-name="P327">Гиагинский муниципальный район</text:p>
          </table:table-cell>
          <table:table-cell table:style-name="Таблица14.E2" office:value-type="string">
            <text:p text:style-name="P243">73</text:p>
          </table:table-cell>
          <table:table-cell table:style-name="Таблица14.E2" office:value-type="string">
            <text:p text:style-name="P235">8,2</text:p>
          </table:table-cell>
          <table:table-cell table:style-name="Таблица14.E2" office:value-type="string">
            <text:p text:style-name="P235">56,2</text:p>
          </table:table-cell>
          <table:table-cell table:style-name="Таблица14.E2" office:value-type="string">
            <text:p text:style-name="P235">34,2</text:p>
          </table:table-cell>
          <table:table-cell table:style-name="Таблица14.H2" office:value-type="string">
            <text:p text:style-name="P235">1,4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Кошехабльский муниципальный район</text:p>
          </table:table-cell>
          <table:table-cell table:style-name="Таблица14.E2" office:value-type="string">
            <text:p text:style-name="P243">72</text:p>
          </table:table-cell>
          <table:table-cell table:style-name="Таблица14.E2" office:value-type="string">
            <text:p text:style-name="P235">12,5</text:p>
          </table:table-cell>
          <table:table-cell table:style-name="Таблица14.E2" office:value-type="string">
            <text:p text:style-name="P235">22,2</text:p>
          </table:table-cell>
          <table:table-cell table:style-name="Таблица14.E2" office:value-type="string">
            <text:p text:style-name="P235">50</text:p>
          </table:table-cell>
          <table:table-cell table:style-name="Таблица14.H2" office:value-type="string">
            <text:p text:style-name="P235">15,3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Красногвардейский муниципальный район</text:p>
          </table:table-cell>
          <table:table-cell table:style-name="Таблица14.E2" office:value-type="string">
            <text:p text:style-name="P243">77</text:p>
          </table:table-cell>
          <table:table-cell table:style-name="Таблица14.E2" office:value-type="string">
            <text:p text:style-name="P235">7,8</text:p>
          </table:table-cell>
          <table:table-cell table:style-name="Таблица14.E2" office:value-type="string">
            <text:p text:style-name="P235">55,8</text:p>
          </table:table-cell>
          <table:table-cell table:style-name="Таблица14.E2" office:value-type="string">
            <text:p text:style-name="P235">32,5</text:p>
          </table:table-cell>
          <table:table-cell table:style-name="Таблица14.H2" office:value-type="string">
            <text:p text:style-name="P235">3,9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Майкопский муниципальный район</text:p>
          </table:table-cell>
          <table:table-cell table:style-name="Таблица14.E2" office:value-type="string">
            <text:p text:style-name="P243">152</text:p>
          </table:table-cell>
          <table:table-cell table:style-name="Таблица14.E2" office:value-type="string">
            <text:p text:style-name="P235">3,9</text:p>
          </table:table-cell>
          <table:table-cell table:style-name="Таблица14.E2" office:value-type="string">
            <text:p text:style-name="P235">49,4</text:p>
          </table:table-cell>
          <table:table-cell table:style-name="Таблица14.E2" office:value-type="string">
            <text:p text:style-name="P235">37,5</text:p>
          </table:table-cell>
          <table:table-cell table:style-name="Таблица14.H2" office:value-type="string">
            <text:p text:style-name="P235">9,2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Тахтамукайский муниципальный район</text:p>
          </table:table-cell>
          <table:table-cell table:style-name="Таблица14.E2" office:value-type="string">
            <text:p text:style-name="P243">139</text:p>
          </table:table-cell>
          <table:table-cell table:style-name="Таблица14.E2" office:value-type="string">
            <text:p text:style-name="P235">1,4</text:p>
          </table:table-cell>
          <table:table-cell table:style-name="Таблица14.E2" office:value-type="string">
            <text:p text:style-name="P326">37,4</text:p>
          </table:table-cell>
          <table:table-cell table:style-name="Таблица14.E2" office:value-type="string">
            <text:p text:style-name="P235">51,8</text:p>
          </table:table-cell>
          <table:table-cell table:style-name="Таблица14.H2" office:value-type="string">
            <text:p text:style-name="P235">9,4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Теучежский муниципальный район</text:p>
          </table:table-cell>
          <table:table-cell table:style-name="Таблица14.E2" office:value-type="string">
            <text:p text:style-name="P243">10</text:p>
          </table:table-cell>
          <table:table-cell table:style-name="Таблица14.E2" office:value-type="string">
            <text:p text:style-name="P235">20</text:p>
          </table:table-cell>
          <table:table-cell table:style-name="Таблица14.E2" office:value-type="string">
            <text:p text:style-name="P235">0</text:p>
          </table:table-cell>
          <table:table-cell table:style-name="Таблица14.E2" office:value-type="string">
            <text:p text:style-name="P235">70</text:p>
          </table:table-cell>
          <table:table-cell table:style-name="Таблица14.H2" office:value-type="string">
            <text:p text:style-name="P235">10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Шовгеновский муниципальный район</text:p>
          </table:table-cell>
          <table:table-cell table:style-name="Таблица14.E2" office:value-type="string">
            <text:p text:style-name="P243">44</text:p>
          </table:table-cell>
          <table:table-cell table:style-name="Таблица14.E2" office:value-type="string">
            <text:p text:style-name="P235">6,8</text:p>
          </table:table-cell>
          <table:table-cell table:style-name="Таблица14.E2" office:value-type="string">
            <text:p text:style-name="P235">52,3</text:p>
          </table:table-cell>
          <table:table-cell table:style-name="Таблица14.E2" office:value-type="string">
            <text:p text:style-name="P235">38,6</text:p>
          </table:table-cell>
          <table:table-cell table:style-name="Таблица14.H2" office:value-type="string">
            <text:p text:style-name="P235">2,3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город Адыгейск</text:p>
          </table:table-cell>
          <table:table-cell table:style-name="Таблица14.E2" office:value-type="string">
            <text:p text:style-name="P243">21</text:p>
          </table:table-cell>
          <table:table-cell table:style-name="Таблица14.E2" office:value-type="string">
            <text:p text:style-name="P235">0</text:p>
          </table:table-cell>
          <table:table-cell table:style-name="Таблица14.E2" office:value-type="string">
            <text:p text:style-name="P235">42,9</text:p>
          </table:table-cell>
          <table:table-cell table:style-name="Таблица14.E2" office:value-type="string">
            <text:p text:style-name="P235">47,6</text:p>
          </table:table-cell>
          <table:table-cell table:style-name="Таблица14.H2" office:value-type="string">
            <text:p text:style-name="P235">9,5</text:p>
          </table:table-cell>
        </table:table-row>
        <table:table-row table:style-name="Таблица14.5">
          <table:covered-table-cell/>
          <table:covered-table-cell/>
          <table:table-cell table:style-name="Таблица14.A4" office:value-type="string">
            <text:p text:style-name="P234">город Майкоп</text:p>
          </table:table-cell>
          <table:table-cell table:style-name="Таблица14.E2" office:value-type="string">
            <text:p text:style-name="P242">413</text:p>
          </table:table-cell>
          <table:table-cell table:style-name="Таблица14.E2" office:value-type="string">
            <text:p text:style-name="P235">4,8</text:p>
          </table:table-cell>
          <table:table-cell table:style-name="Таблица14.E2" office:value-type="string">
            <text:p text:style-name="P235">51,9</text:p>
          </table:table-cell>
          <table:table-cell table:style-name="Таблица14.E2" office:value-type="string">
            <text:p text:style-name="P235">35,6</text:p>
          </table:table-cell>
          <table:table-cell table:style-name="Таблица14.H2" office:value-type="string">
            <text:p text:style-name="P235">7,7</text:p>
          </table:table-cell>
        </table:table-row>
        <table:table-row table:style-name="Таблица14.5">
          <table:table-cell table:style-name="Таблица14.A4" office:value-type="string">
            <text:p text:style-name="P310"/>
          </table:table-cell>
          <table:table-cell table:style-name="Таблица14.A4" office:value-type="string">
            <text:p text:style-name="P310"/>
          </table:table-cell>
          <table:table-cell table:style-name="Таблица14.A4" office:value-type="string">
            <text:p text:style-name="P236">СПО</text:p>
          </table:table-cell>
          <table:table-cell table:style-name="Таблица14.E2" office:value-type="string">
            <text:p text:style-name="P243">368</text:p>
          </table:table-cell>
          <table:table-cell table:style-name="Таблица14.E2" office:value-type="string">
            <text:p text:style-name="P235">1,1</text:p>
          </table:table-cell>
          <table:table-cell table:style-name="Таблица14.E2" office:value-type="string">
            <text:p text:style-name="P235">49,5</text:p>
          </table:table-cell>
          <table:table-cell table:style-name="Таблица14.E2" office:value-type="string">
            <text:p text:style-name="P235">45,7</text:p>
          </table:table-cell>
          <table:table-cell table:style-name="Таблица14.H2" office:value-type="string">
            <text:p text:style-name="P235">3,7</text:p>
          </table:table-cell>
        </table:table-row>
      </table:table>
      <text:p text:style-name="P311"/>
      <text:p text:style-name="P335"><text:span text:style-name="T34">Как видно из гистограммы группа обучающихся, </text:span><text:span text:style-name="T35">набравших наибольшее количество баллов</text:span><text:span text:style-name="T34"> </text:span><text:span text:style-name="T24">[</text:span><text:span text:style-name="T26">23</text:span><text:span text:style-name="T35">-2</text:span><text:span text:style-name="T46">6</text:span><text:span text:style-name="T24">]</text:span><text:span text:style-name="T34"> имеет высокий процент выполнения (от </text:span><text:span text:style-name="T46">68</text:span><text:span text:style-name="T34"> до </text:span><text:span text:style-name="T46">99</text:span><text:span text:style-name="T34">%) по всем критериям. В </text:span><text:span text:style-name="T47">проверочную</text:span><text:span text:style-name="T34"> работу </text:span><text:span text:style-name="T47">были </text:span><text:span text:style-name="T34">включены группы заданий, проверяющие умения, являющиеся составной частью требований к уровню подготовки выпускников. </text:span><text:span text:style-name="T47">Э</text:span><text:span text:style-name="T35">та группа </text:span><text:span text:style-name="T47">школьников и студентов </text:span><text:span text:style-name="T35">показала высокий </text:span><text:span text:style-name="T272">уров</text:span><text:span text:style-name="T276">е</text:span><text:span text:style-name="T272">н</text:span><text:span text:style-name="T276">ь</text:span><text:span text:style-name="T272"> </text:span><text:span text:style-name="T36">п</text:span><text:span text:style-name="T46">одготовки по курсу физики базового уровня.</text:span><text:span text:style-name="T272"> </text:span></text:p>
      <text:p text:style-name="P335"><text:span text:style-name="T34">Ученики </text:span><text:span text:style-name="T35">и студенты</text:span><text:span text:style-name="T34"> </text:span><text:span text:style-name="T35">из группы баллов</text:span><text:span text:style-name="T34"> </text:span><text:span text:style-name="T24">[</text:span><text:span text:style-name="T27">18</text:span><text:span text:style-name="T24">-</text:span><text:span text:style-name="T27">22</text:span><text:span text:style-name="T24">]</text:span><text:span text:style-name="T34">, </text:span><text:span text:style-name="T37">имеют </text:span><text:span text:style-name="T35">большой разброс по результатам выполнения разных заданий</text:span><text:span text:style-name="T37"> (от </text:span><text:span text:style-name="T35">3</text:span><text:span text:style-name="T47">3</text:span><text:span text:style-name="T35">%</text:span><text:span text:style-name="T37"> до 9</text:span><text:span text:style-name="T35">8</text:span><text:span text:style-name="T37">%). </text:span><text:span text:style-name="T46">В этой груп</text:span><text:span text:style-name="T47">п</text:span><text:span text:style-name="T46">е в основном сформированы умения </text:span><text:span text:style-name="T47">оп</text:span><text:span text:style-name="T46">исывать и объяснять физические явления и свойства тел, </text:span><text:span text:style-name="T47">о</text:span><text:span text:style-name="T46">бъяснять устройство и принцип действия технических объектов, приводить примеры практического использования физических знаний, <text:s/></text:span><text:span text:style-name="T47">в</text:span><text:span text:style-name="T46">оспринимать и на основе полученных знаний самостоятельно оценивать информацию, содержащуюся в СМИ, Интернете, научно-популярных статьях. </text:span><text:span text:style-name="T48">Самые низкие </text:span><text:span text:style-name="T37">показатели эта группа обучающихся получила по заданию </text:span><text:span text:style-name="T38">1</text:span><text:span text:style-name="T48">2 (33%)</text:span><text:span text:style-name="T37">,</text:span><text:span text:style-name="T34"> которое </text:span><text:span text:style-name="T38">проверяло </text:span><text:span text:style-name="T48">развито умение </text:span><text:span text:style-name="T47">о</text:span><text:span text:style-name="T46">тличать гипотезы от научных теорий, делать выводы на основе экспериментальных данных, проводить опыты по исследованию изученных явлений и процессов.</text:span></text:p>
      <text:p text:style-name="P336"><text:span text:style-name="T37">Следует обратить особое внимание на обучающихся</text:span><text:span text:style-name="T38"> из группы баллов</text:span><text:span text:style-name="T37"> </text:span><text:span text:style-name="T24">[</text:span><text:span text:style-name="T25">10</text:span><text:span text:style-name="T24">-1</text:span><text:span text:style-name="T25">7</text:span><text:span text:style-name="T24">]</text:span><text:span text:style-name="T37">. В этой группе </text:span><text:span text:style-name="T38">с </text:span><text:span text:style-name="T37">больш</text:span><text:span text:style-name="T38">ей</text:span><text:span text:style-name="T37"> част</text:span><text:span text:style-name="T38">ью</text:span><text:span text:style-name="T37"> заданий </text:span><text:span text:style-name="T38">справились</text:span><text:span text:style-name="T37"> от 5</text:span><text:span text:style-name="T44">3</text:span><text:span text:style-name="T37">% до </text:span><text:span text:style-name="T38">9</text:span><text:span text:style-name="T44">1</text:span><text:span text:style-name="T37">% </text:span><text:span text:style-name="T38">обучающихся и студентов. </text:span><text:span text:style-name="T44">Сложными для выполнения оказались задания 3, 18, с которыми</text:span><text:span text:style-name="T38"> </text:span><text:span text:style-name="T44">справились только 29</text:span><text:span text:style-name="T39">% </text:span><text:span text:style-name="T44">и</text:span><text:span text:style-name="T39"> </text:span><text:span text:style-name="T44">22</text:span><text:span text:style-name="T39">% </text:span><text:span text:style-name="T44">соответственно</text:span><text:span text:style-name="T37">. </text:span><text:span text:style-name="T44">Самый низкий показатель по заданию 12, в котором планирование исследования по заданной гипотезе удалось 9% участников проверочных работ.</text:span></text:p>
      <text:p text:style-name="P336"><text:span text:style-name="T44">Самые низкие показатели в</text:span><text:span text:style-name="T37"> групп</text:span><text:span text:style-name="T40">е</text:span><text:span text:style-name="T37"> </text:span><text:span text:style-name="T40">баллов</text:span><text:span text:style-name="T37"> </text:span><text:span text:style-name="T24">[0-</text:span><text:span text:style-name="T25">10</text:span><text:span text:style-name="T24">]. </text:span><text:span text:style-name="T37">Только </text:span><text:span text:style-name="T41">с </text:span><text:span text:style-name="T37">заданиям </text:span><text:span text:style-name="T44">2</text:span><text:span text:style-name="T40">, </text:span><text:span text:style-name="T44">7,</text:span><text:span text:style-name="T40"> 11 </text:span><text:span text:style-name="T37">справились больше 50% </text:span><text:span text:style-name="T40">обучающихся</text:span><text:span text:style-name="T37"> этой группы. </text:span><text:span text:style-name="T40">Большинство заданий имеют низкие показатели выполнения, </text:span><text:span text:style-name="T41">а к заданиям с развернутым ответом </text:span><text:soft-page-break/><text:span text:style-name="T41">большая часть обучающихся этой группы вообще не приступали</text:span><text:span text:style-name="T37">. </text:span><text:span text:style-name="T42">Следует отметить, что показатели выполнения </text:span><text:span text:style-name="T45">в этой группе</text:span><text:span text:style-name="T42"> показывают, </text:span><text:span text:style-name="T45">что</text:span><text:span text:style-name="T42"> </text:span><text:span text:style-name="T45">участники проверочной работы</text:span><text:span text:style-name="T42"> не освоили курс </text:span><text:span text:style-name="T44">физики</text:span><text:span text:style-name="T42"> по некоторым темам даже на базовом уровне.</text:span></text:p>
      <text:p text:style-name="P311"/>
      <text:p text:style-name="P302">Выполнение заданий группами обучающихся (в %)</text:p>
      <text:p text:style-name="P312"><text:span text:style-name="T406">11</text:span> класс, <text:span text:style-name="T406">студенты СПО</text:span></text:p>
      <text:p text:style-name="P312"/>
      <text:p text:style-name="P312"><draw:frame draw:style-name="fr1" draw:name="Изображение4" text:anchor-type="as-char" svg:width="16.388cm" svg:height="8.961cm" draw:z-index="10"><draw:image xlink:href="Pictures/2000000900004A350000289E17AF5AB3182E12AC.wmf" xlink:type="simple" xlink:show="embed" xlink:actuate="onLoad"/></draw:frame></text:p>
      <text:p text:style-name="P312"/>
      <text:p text:style-name="P312"/>
      <text:p text:style-name="P301">Химия</text:p>
      <text:p text:style-name="P300"><text:span text:style-name="T442">11</text:span> класс</text:p>
      <text:p text:style-name="P291"><text:span text:style-name="T293">Количество обучающихся </text:span><text:span text:style-name="T299">11</text:span><text:span text:style-name="T295">-х классов </text:span><text:span text:style-name="T299">и студентов СПО</text:span><text:span text:style-name="T293">, принявших участие в мониторинговых исследованиях </text:span><text:span text:style-name="T305">по </text:span><text:span text:style-name="T308">химии</text:span><text:span text:style-name="T293"> в рамках ВПР составляет </text:span><text:span text:style-name="T228">1</text:span><text:span text:style-name="T230">283</text:span><text:span text:style-name="T313"> </text:span><text:span text:style-name="T316">человек</text:span><text:span text:style-name="T317">а</text:span><text:span text:style-name="T293">.</text:span></text:p>
      <text:p text:style-name="P285"><text:span text:style-name="T221">Всероссийская проверочная работа</text:span><text:span text:style-name="T222"> </text:span><text:span text:style-name="T223">была</text:span><text:span text:style-name="T221"> </text:span><text:span text:style-name="T222">ориентирована на проверку усвоения системы знаний и умений, которая рассматривается в качестве инвариантного ядра содержания действующих программ по химии для средней школы. К</text:span><text:span text:style-name="T272">аждый вариант </text:span><text:span text:style-name="T222">проверочн</text:span><text:span text:style-name="T221">ой</text:span><text:span text:style-name="T222"> работ</text:span><text:span text:style-name="T221">ы</text:span><text:span text:style-name="T272"> содерж</text:span><text:span text:style-name="T283">ал</text:span><text:span text:style-name="T272"> 15 заданий различных типов и уровней сложности.</text:span><text:span text:style-name="T284"> Все задания</text:span><text:span text:style-name="T272"> условно могут быть распределены по четырем содержательным блокам: «Теоретические основы химии», «Неорганическая химия», «Органическая химия», «Методы познания в химии. Экспериментальные основы химии. Химия и жизнь».</text:span></text:p>
      <text:p text:style-name="P286"><text:span text:style-name="T272">Задание 1 проверяло знание обучающихся в области чистых веществ и смесей. Правильно применение н</text:span><text:span text:style-name="T337">аучных методов познания веществ и химических явлений показали 91% выполнявших работу.</text:span></text:p>
      <text:p text:style-name="P289">Правильно назвать все элементы при выполнении задания 2 основываясь на знаниях состава атома и строении электронных оболочек атомов смогли 97% школьников и студентов СПО.</text:p>
      <text:p text:style-name="P282"><text:soft-page-break/><text:span text:style-name="T285">Знание п</text:span><text:span text:style-name="T272">ериодическ</text:span><text:span text:style-name="T285">ого</text:span><text:span text:style-name="T272"> закон</text:span><text:span text:style-name="T285">а</text:span><text:span text:style-name="T272"> и </text:span><text:span text:style-name="T285">п</text:span><text:span text:style-name="T272">ериодическ</text:span><text:span text:style-name="T285">ой</text:span><text:span text:style-name="T272"> систем</text:span><text:span text:style-name="T285">ы</text:span><text:span text:style-name="T272"> химических элементов Д.И. Менделеева, </text:span><text:span text:style-name="T285">необходимые для записи правильной последовательности символов задания 3,</text:span><text:span text:style-name="T272"> </text:span><text:span text:style-name="T285">показали 62% обучающихся.</text:span></text:p>
      <text:p text:style-name="P279">Хорошие знания видов химической связи и типов кристаллических решеток у 96% участников проверочной работы по химии в задании 4.</text:p>
      <text:p text:style-name="P280">Успешно записать названия двух недостающих классов веществ и формулы смогли 95% школьников и студентов СПО при выполнении задания 5.</text:p>
      <text:p text:style-name="P287"><text:span text:style-name="T272">Задани</text:span><text:span text:style-name="T286">я</text:span><text:span text:style-name="T272"> 6 </text:span><text:span text:style-name="T286">и 7</text:span><text:span text:style-name="T272"> проверяло знание участниками мониторинга </text:span><text:span text:style-name="T286">х</text:span><text:span text:style-name="T272">арактерны</text:span><text:span text:style-name="T286">х</text:span><text:span text:style-name="T272"> химически</text:span><text:span text:style-name="T286">х</text:span><text:span text:style-name="T272"> свойств простых веществ, оксидов (оснόвных, амфотерных, кислотных). </text:span><text:span text:style-name="T286">Правильно указать все элементы в задании 6 удалось 80%, а в задании 7 — 89% обучающихся.</text:span></text:p>
      <text:p text:style-name="P288"><text:span text:style-name="T286">П</text:span><text:span text:style-name="T272">роверяемые в задании 8 элементы содержания: Электролитическая диссоциация. Сильные и слабые электролиты. Реакции ионного обмена. Среда водных растворов: кислая, нейтральная, щелочная. <text:s/>Справиться с этим заданием смогли 71% школьников и студентов СПО, выполнявщих работу по химии.</text:span></text:p>
      <text:p text:style-name="P355">Задание 9 и задание 10 являются заданиями повышенного уровня сложности. Правильно указать окислительно-восстановительные реакции в задании 9 смогли 72%, а в задании 10 <text:span text:style-name="T444">написать все уравнения реакций, отражающих </text:span>взаимосвязь неорганических веществ <text:s/><text:span text:style-name="T444">получилось у </text:span>74% обучающихся.</text:p>
      <text:p text:style-name="P352">Знание классификации и номенклатуры органических соединений в задании 11 показали 89% участников мониторинга.</text:p>
      <text:p text:style-name="P354"><text:span text:style-name="T343">Задание 12 проверяло знание характерных химических свойств:алканов, алкенов, алкадиенов, алкинов, аренов; кислородсодержащих соединений: одно- и многоатомные спирты, фенол, альдегиды, однооснóвные карбоновые кислоты, сложные эфиры, жиры, углеводы; азотсодержащих соединений: аминов, аминокислот, белков. П</text:span><text:span text:style-name="T365">равильный и полный </text:span><text:span text:style-name="T372">ответ</text:span><text:span text:style-name="T365">, содерж</text:span><text:span text:style-name="T372">ащий </text:span><text:span text:style-name="T365">все названные выше элементы </text:span><text:span text:style-name="T372">дали 82% школьников и студентов СПО.</text:span></text:p>
      <text:p text:style-name="P355"><text:span text:style-name="T83">Задание </text:span><text:span text:style-name="T84">13</text:span><text:span text:style-name="T83"> и задание 1</text:span><text:span text:style-name="T84">4 также</text:span><text:span text:style-name="T83"> являются заданиями повышенного уровня сложности. </text:span><text:span text:style-name="T84">Умение проводить расчеты количества вещества, массы или объема по количеству вещества, массе или объему одного из реагентов или продуктов реакции в задании 13 показали 53% обучающихся. Более сложным оказалось задание 14, в котором только 41% участников проверочной работы смогли записать уравнения реакций, соответствующие схеме. </text:span></text:p>
      <text:p text:style-name="P353"><text:span text:style-name="T80">Задание 15 предусматривало проведение расчетов с использованием понятия «массовая доля вещества в растворе», </text:span><text:span text:style-name="T85">с которым смогли справиться </text:span><text:span text:style-name="T80">только </text:span><text:span text:style-name="T85">46% школьников и студентов СПО, принимавших участие в проверочной работе по химии.</text:span></text:p>
      <text:p text:style-name="P296">Выполнение заданий <text:span text:style-name="T270">по химии</text:span></text:p>
      <text:p text:style-name="P337">(в % от числа участников)</text:p>
      <text:p text:style-name="P338"><text:span text:style-name="T442">11</text:span> <text:span text:style-name="T323">класс, студенты СПО</text:span></text:p>
      <text:p text:style-name="P3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D" table:number-columns-repeated="3"/>
        <table:table-column table:style-name="Таблица7.E"/>
        <table:table-column table:style-name="Таблица7.K"/>
        <table:table-column table:style-name="Таблица7.L"/>
        <table:table-column table:style-name="Таблица7.E"/>
        <table:table-column table:style-name="Таблица7.D"/>
        <table:table-column table:style-name="Таблица7.K"/>
        <table:table-column table:style-name="Таблица7.P"/>
        <table:table-column table:style-name="Таблица7.Q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232">Регион</text:p>
          </table:table-cell>
          <table:table-cell table:style-name="Таблица7.A1" table:number-rows-spanned="2" office:value-type="string">
            <text:p text:style-name="P240">Кол-во уч.</text:p>
          </table:table-cell>
          <table:table-cell table:style-name="Таблица7.C1" office:value-type="string">
            <text:p text:style-name="P318"/>
          </table:table-cell>
          <table:table-cell table:style-name="Таблица7.D1" office:value-type="string">
            <text:p text:style-name="P328">1</text:p>
          </table:table-cell>
          <table:table-cell table:style-name="Таблица7.D1" office:value-type="string">
            <text:p text:style-name="P328">2</text:p>
          </table:table-cell>
          <table:table-cell table:style-name="Таблица7.A1" office:value-type="string">
            <text:p text:style-name="P328">3</text:p>
          </table:table-cell>
          <table:table-cell table:style-name="Таблица7.A1" office:value-type="string">
            <text:p text:style-name="P328">4</text:p>
          </table:table-cell>
          <table:table-cell table:style-name="Таблица7.A1" office:value-type="string">
            <text:p text:style-name="P328">5</text:p>
          </table:table-cell>
          <table:table-cell table:style-name="Таблица7.A1" office:value-type="string">
            <text:p text:style-name="P328">6</text:p>
          </table:table-cell>
          <table:table-cell table:style-name="Таблица7.A1" office:value-type="string">
            <text:p text:style-name="P328">7</text:p>
          </table:table-cell>
          <table:table-cell table:style-name="Таблица7.A1" office:value-type="string">
            <text:p text:style-name="P328">8</text:p>
          </table:table-cell>
          <table:table-cell table:style-name="Таблица7.D1" office:value-type="string">
            <text:p text:style-name="P328">9</text:p>
          </table:table-cell>
          <table:table-cell table:style-name="Таблица7.D1" office:value-type="string">
            <text:p text:style-name="P328">10</text:p>
          </table:table-cell>
          <table:table-cell table:style-name="Таблица7.D1" office:value-type="string">
            <text:p text:style-name="P328">11</text:p>
          </table:table-cell>
          <table:table-cell table:style-name="Таблица7.D1" office:value-type="string">
            <text:p text:style-name="P328">12</text:p>
          </table:table-cell>
          <table:table-cell table:style-name="Таблица7.A1" office:value-type="string">
            <text:p text:style-name="P328">13</text:p>
          </table:table-cell>
          <table:table-cell table:style-name="Таблица7.D1" office:value-type="string">
            <text:p text:style-name="P328">14</text:p>
          </table:table-cell>
          <table:table-cell table:style-name="Таблица7.A1" office:value-type="string">
            <text:p text:style-name="P328">15</text:p>
          </table:table-cell>
        </table:table-row>
        <table:table-row table:style-name="Таблица7.2">
          <table:covered-table-cell/>
          <table:covered-table-cell/>
          <table:table-cell table:style-name="Таблица7.C1" office:value-type="string">
            <text:p text:style-name="P249"><text:span text:style-name="T224">Макс</text:span><text:line-break/><text:span text:style-name="T224">балл</text:span></text:p>
          </table:table-cell>
          <table:table-cell table:style-name="Таблица7.D1" office:value-type="string">
            <text:p text:style-name="P229">2</text:p>
          </table:table-cell>
          <table:table-cell table:style-name="Таблица7.D1" office:value-type="string">
            <text:p text:style-name="P229">2</text:p>
          </table:table-cell>
          <table:table-cell table:style-name="Таблица7.A1" office:value-type="string">
            <text:p text:style-name="P229">1</text:p>
          </table:table-cell>
          <table:table-cell table:style-name="Таблица7.A1" office:value-type="string">
            <text:p text:style-name="P229">2</text:p>
          </table:table-cell>
          <table:table-cell table:style-name="Таблица7.A1" office:value-type="string">
            <text:p text:style-name="P229">2</text:p>
          </table:table-cell>
          <table:table-cell table:style-name="Таблица7.A1" office:value-type="string">
            <text:p text:style-name="P229">2</text:p>
          </table:table-cell>
          <table:table-cell table:style-name="Таблица7.A1" office:value-type="string">
            <text:p text:style-name="P229">2</text:p>
          </table:table-cell>
          <table:table-cell table:style-name="Таблица7.A1" office:value-type="string">
            <text:p text:style-name="P229">2</text:p>
          </table:table-cell>
          <table:table-cell table:style-name="Таблица7.D1" office:value-type="string">
            <text:p text:style-name="P229">3</text:p>
          </table:table-cell>
          <table:table-cell table:style-name="Таблица7.D1" office:value-type="string">
            <text:p text:style-name="P229">3</text:p>
          </table:table-cell>
          <table:table-cell table:style-name="Таблица7.D1" office:value-type="string">
            <text:p text:style-name="P229">2</text:p>
          </table:table-cell>
          <table:table-cell table:style-name="Таблица7.D1" office:value-type="string">
            <text:p text:style-name="P229">2</text:p>
          </table:table-cell>
          <table:table-cell table:style-name="Таблица7.A1" office:value-type="string">
            <text:p text:style-name="P229">3</text:p>
          </table:table-cell>
          <table:table-cell table:style-name="Таблица7.D1" office:value-type="string">
            <text:p text:style-name="P229">3</text:p>
          </table:table-cell>
          <table:table-cell table:style-name="Таблица7.A1" office:value-type="string">
            <text:p text:style-name="P229">2</text:p>
          </table:table-cell>
        </table:table-row>
        <table:table-row table:style-name="Таблица7.3">
          <table:table-cell table:style-name="Таблица7.C1" office:value-type="string">
            <text:p text:style-name="P232">Вся <text:soft-page-break/>выборка</text:p>
          </table:table-cell>
          <table:table-cell table:style-name="Таблица7.A1" office:value-type="string">
            <text:p text:style-name="P230">227423</text:p>
          </table:table-cell>
          <table:table-cell table:style-name="Таблица7.C1" office:value-type="string">
            <text:p text:style-name="P303"/>
          </table:table-cell>
          <table:table-cell table:style-name="Таблица7.D1" office:value-type="string">
            <text:p text:style-name="P229">83</text:p>
          </table:table-cell>
          <table:table-cell table:style-name="Таблица7.D1" office:value-type="string">
            <text:p text:style-name="P229">94</text:p>
          </table:table-cell>
          <table:table-cell table:style-name="Таблица7.A1" office:value-type="string">
            <text:p text:style-name="P229">69</text:p>
          </table:table-cell>
          <table:table-cell table:style-name="Таблица7.A1" office:value-type="string">
            <text:p text:style-name="P229">92</text:p>
          </table:table-cell>
          <table:table-cell table:style-name="Таблица7.A1" office:value-type="string">
            <text:p text:style-name="P229">93</text:p>
          </table:table-cell>
          <table:table-cell table:style-name="Таблица7.A1" office:value-type="string">
            <text:p text:style-name="P229">76</text:p>
          </table:table-cell>
          <table:table-cell table:style-name="Таблица7.A1" office:value-type="string">
            <text:p text:style-name="P229">82</text:p>
          </table:table-cell>
          <table:table-cell table:style-name="Таблица7.A1" office:value-type="string">
            <text:p text:style-name="P229">63</text:p>
          </table:table-cell>
          <table:table-cell table:style-name="Таблица7.D1" office:value-type="string">
            <text:p text:style-name="P229">67</text:p>
          </table:table-cell>
          <table:table-cell table:style-name="Таблица7.D1" office:value-type="string">
            <text:p text:style-name="P229">70</text:p>
          </table:table-cell>
          <table:table-cell table:style-name="Таблица7.D1" office:value-type="string">
            <text:p text:style-name="P229">84</text:p>
          </table:table-cell>
          <table:table-cell table:style-name="Таблица7.D1" office:value-type="string">
            <text:p text:style-name="P229">75</text:p>
          </table:table-cell>
          <table:table-cell table:style-name="Таблица7.A1" office:value-type="string">
            <text:p text:style-name="P229">48</text:p>
          </table:table-cell>
          <table:table-cell table:style-name="Таблица7.D1" office:value-type="string">
            <text:p text:style-name="P229">37</text:p>
          </table:table-cell>
          <table:table-cell table:style-name="Таблица7.A1" office:value-type="string">
            <text:p text:style-name="P229">44</text:p>
          </table:table-cell>
        </table:table-row>
        <table:table-row table:style-name="Таблица7.2">
          <table:table-cell table:style-name="Таблица7.A4" office:value-type="string">
            <text:p text:style-name="P232">Республика Адыгея</text:p>
          </table:table-cell>
          <table:table-cell table:style-name="Таблица7.B4" office:value-type="string">
            <text:p text:style-name="P232">1283</text:p>
          </table:table-cell>
          <table:table-cell table:style-name="Таблица7.A4" office:value-type="string">
            <text:p text:style-name="P303"/>
          </table:table-cell>
          <table:table-cell table:style-name="Таблица7.D4" office:value-type="string">
            <text:p text:style-name="P229">91</text:p>
          </table:table-cell>
          <table:table-cell table:style-name="Таблица7.D4" office:value-type="string">
            <text:p text:style-name="P229">97</text:p>
          </table:table-cell>
          <table:table-cell table:style-name="Таблица7.B4" office:value-type="string">
            <text:p text:style-name="P229">62</text:p>
          </table:table-cell>
          <table:table-cell table:style-name="Таблица7.B4" office:value-type="string">
            <text:p text:style-name="P229">96</text:p>
          </table:table-cell>
          <table:table-cell table:style-name="Таблица7.B4" office:value-type="string">
            <text:p text:style-name="P229">95</text:p>
          </table:table-cell>
          <table:table-cell table:style-name="Таблица7.B4" office:value-type="string">
            <text:p text:style-name="P229">80</text:p>
          </table:table-cell>
          <table:table-cell table:style-name="Таблица7.B4" office:value-type="string">
            <text:p text:style-name="P229">89</text:p>
          </table:table-cell>
          <table:table-cell table:style-name="Таблица7.B4" office:value-type="string">
            <text:p text:style-name="P229">71</text:p>
          </table:table-cell>
          <table:table-cell table:style-name="Таблица7.D4" office:value-type="string">
            <text:p text:style-name="P229">72</text:p>
          </table:table-cell>
          <table:table-cell table:style-name="Таблица7.D4" office:value-type="string">
            <text:p text:style-name="P229">74</text:p>
          </table:table-cell>
          <table:table-cell table:style-name="Таблица7.D4" office:value-type="string">
            <text:p text:style-name="P229">89</text:p>
          </table:table-cell>
          <table:table-cell table:style-name="Таблица7.D4" office:value-type="string">
            <text:p text:style-name="P229">82</text:p>
          </table:table-cell>
          <table:table-cell table:style-name="Таблица7.B4" office:value-type="string">
            <text:p text:style-name="P229">53</text:p>
          </table:table-cell>
          <table:table-cell table:style-name="Таблица7.D4" office:value-type="string">
            <text:p text:style-name="P229">41</text:p>
          </table:table-cell>
          <table:table-cell table:style-name="Таблица7.B4" office:value-type="string">
            <text:p text:style-name="P229">46</text:p>
          </table:table-cell>
        </table:table-row>
      </table:table>
      <text:p text:style-name="P342"/>
      <text:p text:style-name="P269"><text:span text:style-name="T87">Приведенная ниже гистограмма показывает, что </text:span><text:span text:style-name="T96">у </text:span><text:span text:style-name="T87">обучающи</text:span><text:span text:style-name="T96">х</text:span><text:span text:style-name="T87">ся <text:s/>Республики Адыгея </text:span><text:span text:style-name="T96">показатели</text:span><text:span text:style-name="T87"> выполнения</text:span><text:span text:style-name="T96"> </text:span><text:span text:style-name="T87">заданий </text:span><text:span text:style-name="T96">выше</text:span><text:span text:style-name="T87"> </text:span><text:span text:style-name="T91">по <text:s/></text:span><text:span text:style-name="T90">сравнению с</text:span><text:span text:style-name="T87"> </text:span><text:span text:style-name="T96">результатами</text:span><text:span text:style-name="T87"> всех участников мониторинговых исследований </text:span><text:span text:style-name="T96">по химии</text:span><text:span text:style-name="T87"> </text:span><text:span text:style-name="T88">в целом по России. </text:span><text:span text:style-name="T91">В среднем разница составляет </text:span><text:span text:style-name="T90">от </text:span><text:span text:style-name="T96">2</text:span><text:span text:style-name="T89">% </text:span><text:span text:style-name="T90">до</text:span><text:span text:style-name="T89"> </text:span><text:span text:style-name="T96">8</text:span><text:span text:style-name="T89">% по </text:span><text:span text:style-name="T96">всем</text:span><text:span text:style-name="T89"> </text:span><text:span text:style-name="T90">заданиям, </text:span><text:span text:style-name="T96">кроме задания </text:span><text:span text:style-name="T90">3, </text:span><text:span text:style-name="T96">в котором знания периодического закона и периодической системы химических элементов Д.И.Менделеева у школьн</text:span><text:span text:style-name="T91">иков</text:span><text:span text:style-name="T93"> </text:span><text:span text:style-name="T96">и студентов СПО </text:span><text:span text:style-name="T93">Республики Адыгеи </text:span><text:span text:style-name="T94">на</text:span><text:span text:style-name="T92"> </text:span><text:span text:style-name="T96">7</text:span><text:span text:style-name="T92">%</text:span><text:span text:style-name="T93"> </text:span><text:span text:style-name="T95">ниже</text:span><text:span text:style-name="T93"> чем среднероссийские показатели</text:span><text:span text:style-name="T92">.</text:span><text:span text:style-name="T87"> </text:span></text:p>
      <text:p text:style-name="P256"/>
      <text:p text:style-name="P270"><text:span text:style-name="T136">Средний % выполнения заданий по </text:span><text:span text:style-name="T141">химии</text:span></text:p>
      <text:p text:style-name="P345"><text:span text:style-name="T184">11</text:span><text:span text:style-name="T177"> </text:span><text:span text:style-name="T185">класс, студенты СПО</text:span></text:p>
      <text:p text:style-name="P331"><draw:frame draw:style-name="fr3" draw:name="Объект3" text:anchor-type="paragraph" svg:width="14.182cm" svg:height="7.505cm" draw:z-index="14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350"><text:span text:style-name="T113">Правильно выполненная работа </text:span><text:span text:style-name="T114">по </text:span><text:span text:style-name="T115">химии</text:span><text:span text:style-name="T113"> оценива</text:span><text:span text:style-name="T115">лась</text:span><text:span text:style-name="T113"> </text:span><text:span text:style-name="T115">33</text:span><text:span text:style-name="T113"> баллами. </text:span><text:span text:style-name="T405">В</text:span><text:span text:style-name="T319">ерное выполнение задания с порядковым номером 3 оценива</text:span><text:span text:style-name="T320">лось</text:span><text:span text:style-name="T319"> в 1 балл. </text:span><text:span text:style-name="T347">Верное выполнение каждого из остальных заданий </text:span><text:span text:style-name="T352">базового уровня сложности </text:span><text:span text:style-name="T356">оценива</text:span><text:span text:style-name="T357">лось</text:span><text:span text:style-name="T356"> максимально 2 баллами. </text:span><text:span text:style-name="T358">Оценивание заданий </text:span><text:span text:style-name="T354">повышенного уровня сложности </text:span><text:span text:style-name="T358">осуществля</text:span><text:span text:style-name="T359">лось</text:span><text:span text:style-name="T358"> на основе поэлементного анализа ответов учащихся. Максимальная оценка за верно выполненное задание составл</text:span><text:span text:style-name="T359">а</text:span><text:span text:style-name="T358"> 3 балла. <text:s/></text:span></text:p>
      <text:p text:style-name="P284"/>
      <text:p text:style-name="P290"><text:span text:style-name="T74">Т</text:span><text:span text:style-name="T75">аблица перевода баллов в отметки по пятибалльной шкале</text:span></text:p>
      <text:p text:style-name="P281"/>
      <table:table table:name="Таблица10" table:style-name="Таблица10">
        <table:table-column table:style-name="Таблица10.A" table:number-columns-repeated="5"/>
        <table:table-row>
          <table:table-cell table:style-name="Таблица10.A1" office:value-type="string">
            <text:p text:style-name="P298">Отметка по</text:p>
            <text:p text:style-name="P299">пятибалльной шкале</text:p>
          </table:table-cell>
          <table:table-cell table:style-name="Таблица10.A1" office:value-type="string">
            <text:p text:style-name="P299">«2»</text:p>
          </table:table-cell>
          <table:table-cell table:style-name="Таблица10.A1" office:value-type="string">
            <text:p text:style-name="P299">«3»</text:p>
          </table:table-cell>
          <table:table-cell table:style-name="Таблица10.A1" office:value-type="string">
            <text:p text:style-name="P299">«4»</text:p>
          </table:table-cell>
          <table:table-cell table:style-name="Таблица10.E1" office:value-type="string">
            <text:p text:style-name="P299">«5»</text:p>
          </table:table-cell>
        </table:table-row>
        <table:table-row>
          <table:table-cell table:style-name="Таблица10.A2" office:value-type="string">
            <text:p text:style-name="P317">Первичные баллы</text:p>
          </table:table-cell>
          <table:table-cell table:style-name="Таблица10.A2" office:value-type="string">
            <text:p text:style-name="P329">0–<text:span text:style-name="T448">12</text:span></text:p>
          </table:table-cell>
          <table:table-cell table:style-name="Таблица10.A2" office:value-type="string">
            <text:p text:style-name="P317"><text:span text:style-name="T448">13</text:span>–<text:span text:style-name="T448">22</text:span></text:p>
          </table:table-cell>
          <table:table-cell table:style-name="Таблица10.A2" office:value-type="string">
            <text:p text:style-name="P317"><text:span text:style-name="T448">23</text:span>–<text:span text:style-name="T448">28</text:span></text:p>
          </table:table-cell>
          <table:table-cell table:style-name="Таблица10.E2" office:value-type="string">
            <text:p text:style-name="P317"><text:span text:style-name="T448">29</text:span>–<text:span text:style-name="T448">33</text:span></text:p>
            <text:p text:style-name="P317"/>
          </table:table-cell>
        </table:table-row>
      </table:table>
      <text:p text:style-name="P342"/>
      <text:p text:style-name="P332"><text:span text:style-name="T445">Как видно из общей гистограммы первичных баллов </text:span><text:span text:style-name="T446">в Республике Адыгея</text:span><text:span text:style-name="T445"> максимальное количество баллов (</text:span><text:span text:style-name="T446">33</text:span><text:span text:style-name="T445">) набрал</text:span><text:span text:style-name="T446">и</text:span><text:span text:style-name="T445"> </text:span><text:span text:style-name="T446">5</text:span><text:span text:style-name="T445">% </text:span><text:span text:style-name="T447">обучающихся 11-х классов и </text:span><text:soft-page-break/><text:span text:style-name="T447">студентов СПО, выполнявших проверочную работу </text:span><text:span text:style-name="T445">по </text:span><text:span text:style-name="T446">химии.</text:span><text:span text:style-name="T445"> </text:span><text:span text:style-name="T446">В среднем по России максимальное количество баллов набрали 3% одинадцатиклассников. Минимальное количество баллов за выполнение всей работы начинается с 8 баллов, которое набрали около 1% обучающихся</text:span><text:span text:style-name="T445">.</text:span></text:p>
      <text:p text:style-name="P309"/>
      <text:p text:style-name="P297">Общая гистограмма первичных баллов по <text:span text:style-name="T442">химии</text:span></text:p>
      <text:p text:style-name="P343"><text:span text:style-name="T268">11</text:span><text:span text:style-name="T265"> </text:span><text:span text:style-name="T269">класс, студенты СПО</text:span></text:p>
      <text:p text:style-name="P322"/>
      <text:p text:style-name="P314"><draw:frame draw:style-name="fr1" draw:name="Изображение16" text:anchor-type="as-char" svg:width="17.552cm" svg:height="4.745cm" draw:z-index="12"><draw:image xlink:href="Pictures/20000009000069D500001CA152AEC0855C1E35FC.wmf" xlink:type="simple" xlink:show="embed" xlink:actuate="onLoad"/></draw:frame></text:p>
      <text:p text:style-name="P314"/>
      <text:p text:style-name="P257"/>
      <text:p text:style-name="P315"/>
      <text:p text:style-name="P334"><text:span text:style-name="T167">Как видно из таблицы </text:span><text:span text:style-name="T170">распределения групп баллов </text:span><text:span text:style-name="T173">по </text:span><text:span text:style-name="T175">химии</text:span><text:span text:style-name="T170"> в муниципальных образованиях Республики Адыгея </text:span><text:span text:style-name="T167">наименьшее количество работ с отметкой «2» </text:span><text:span text:style-name="T170">получили обучающиеся </text:span><text:span text:style-name="T169">11</text:span><text:span text:style-name="T170">-х классов </text:span><text:span text:style-name="T169">Тахтамукайского</text:span><text:span text:style-name="T174"> муниципального</text:span><text:span text:style-name="T167"> район</text:span><text:span text:style-name="T174">а</text:span><text:span text:style-name="T167"> </text:span><text:span text:style-name="T173">(</text:span><text:span text:style-name="T169">0</text:span><text:span text:style-name="T167">,</text:span><text:span text:style-name="T169">7</text:span><text:span text:style-name="T167">%</text:span><text:span text:style-name="T173">), </text:span><text:span text:style-name="T175">а </text:span><text:span text:style-name="T169">в МО «г.Адыгейск» нет неудовлетворительных работ.</text:span><text:span text:style-name="T167"> </text:span><text:span text:style-name="T169">Н</text:span><text:span text:style-name="T167">аибольшее количество двоек в</text:span><text:span text:style-name="T174"> </text:span><text:span text:style-name="T169">Теучежском муниципальном районе</text:span><text:span text:style-name="T167"> — </text:span><text:span text:style-name="T169">8,3</text:span><text:span text:style-name="T167">%. </text:span><text:span text:style-name="T168">По </text:span><text:span text:style-name="T196">количеству учеников в группах баллов «5» и «4» следует отметить, </text:span><text:span text:style-name="T197">что как в </text:span><text:span text:style-name="T196">муниципальны</text:span><text:span text:style-name="T197">х</text:span><text:span text:style-name="T196"> район</text:span><text:span text:style-name="T197">ах, так и в среднем по Республике Адыгея,</text:span><text:span text:style-name="T196"> качество знаний по </text:span><text:span text:style-name="T198">химии</text:span><text:span text:style-name="T196"> составило больше </text:span><text:span text:style-name="T198">6</text:span><text:span text:style-name="T196">0%. </text:span><text:span text:style-name="T198">Самый высокий показатель качества знаний в </text:span><text:span text:style-name="T202">Тахтамукайском</text:span><text:span text:style-name="T203"> муниципальн</text:span><text:span text:style-name="T202">ом</text:span><text:span text:style-name="T203"> район</text:span><text:span text:style-name="T202">е — 82,9%.</text:span><text:span text:style-name="T203"> </text:span><text:span text:style-name="T199">Средний показатель успеваемости среди с</text:span><text:span text:style-name="T200">тудент</text:span><text:span text:style-name="T199">ов</text:span><text:span text:style-name="T200"> СПО, принимавши</text:span><text:span text:style-name="T199">х</text:span><text:span text:style-name="T200"> участие в проверочной работе по </text:span><text:span text:style-name="T201">химии</text:span><text:span text:style-name="T200">, </text:span><text:span text:style-name="T199">составил 9</text:span><text:span text:style-name="T201">7</text:span><text:span text:style-name="T199">,9%, а качество знаний — </text:span><text:span text:style-name="T201">6</text:span><text:span text:style-name="T199">4,6%. </text:span><text:span text:style-name="T196">По количеству «отличных» результатов </text:span><text:span text:style-name="T168">выделяется</text:span><text:span text:style-name="T167"> </text:span><text:span text:style-name="T169">Кошехабльский</text:span><text:span text:style-name="T170"> муниципальн</text:span><text:span text:style-name="T168">ый</text:span><text:span text:style-name="T170"> район</text:span><text:span text:style-name="T171">, </text:span><text:span text:style-name="T168">в котором </text:span><text:span text:style-name="T169">4</text:span><text:span text:style-name="T172">6</text:span><text:span text:style-name="T168">,</text:span><text:span text:style-name="T169">5</text:span><text:span text:style-name="T168">% </text:span><text:span text:style-name="T171">участников проверочных работ по </text:span><text:span text:style-name="T169">химии</text:span><text:span text:style-name="T171"> получили отметку «отлично»</text:span><text:span text:style-name="T167">.</text:span></text:p>
      <text:p text:style-name="P274"><text:span text:style-name="T67">Таблица распределения групп баллов </text:span><text:span text:style-name="T68">по </text:span><text:span text:style-name="T72">химии</text:span><text:span text:style-name="T67"> в %</text:span></text:p>
      <text:p text:style-name="P346"><text:span text:style-name="T268">11</text:span><text:span text:style-name="T263"> </text:span><text:span text:style-name="T269">класс, студенты СПО</text:span></text:p>
      <text:p text:style-name="P273"/>
      <table:table table:name="Таблица11" table:style-name="Таблица11">
        <table:table-column table:style-name="Таблица11.A" table:number-columns-repeated="2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2" table:number-columns-spanned="3" office:value-type="string">
            <text:p text:style-name="P254">АТЕ</text:p>
          </table:table-cell>
          <table:covered-table-cell/>
          <table:covered-table-cell/>
          <table:table-cell table:style-name="Таблица11.A1" table:number-rows-spanned="2" office:value-type="string">
            <text:p text:style-name="P240">Кол-во уч.</text:p>
          </table:table-cell>
          <table:table-cell table:style-name="Таблица11.E1" table:number-columns-spanned="4" office:value-type="string">
            <text:p text:style-name="P240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11.2">
          <table:covered-table-cell/>
          <table:covered-table-cell/>
          <table:covered-table-cell/>
          <table:covered-table-cell/>
          <table:table-cell table:style-name="Таблица11.E2" office:value-type="string">
            <text:p text:style-name="P241">2</text:p>
          </table:table-cell>
          <table:table-cell table:style-name="Таблица11.E2" office:value-type="string">
            <text:p text:style-name="P241">3</text:p>
          </table:table-cell>
          <table:table-cell table:style-name="Таблица11.E2" office:value-type="string">
            <text:p text:style-name="P241">4</text:p>
          </table:table-cell>
          <table:table-cell table:style-name="Таблица11.H2" office:value-type="string">
            <text:p text:style-name="P241">5</text:p>
          </table:table-cell>
        </table:table-row>
        <table:table-row table:style-name="Таблица11.3">
          <table:table-cell table:style-name="Таблица11.E2" table:number-columns-spanned="3" office:value-type="string">
            <text:p text:style-name="P244">Вся выборка</text:p>
          </table:table-cell>
          <table:covered-table-cell/>
          <table:covered-table-cell/>
          <table:table-cell table:style-name="Таблица11.E2" office:value-type="string">
            <text:p text:style-name="P245">227423</text:p>
          </table:table-cell>
          <table:table-cell table:style-name="Таблица11.E2" office:value-type="string">
            <text:p text:style-name="P248"/>
          </table:table-cell>
          <table:table-cell table:style-name="Таблица11.E2" office:value-type="string">
            <text:p text:style-name="P248"/>
          </table:table-cell>
          <table:table-cell table:style-name="Таблица11.E2" office:value-type="string">
            <text:p text:style-name="P248"/>
          </table:table-cell>
          <table:table-cell table:style-name="Таблица11.H2" office:value-type="string">
            <text:p text:style-name="P248"/>
          </table:table-cell>
        </table:table-row>
        <table:table-row table:style-name="Таблица11.4">
          <table:table-cell table:style-name="Таблица11.A4" table:number-rows-spanned="10" office:value-type="string">
            <text:p text:style-name="P305"/>
          </table:table-cell>
          <table:table-cell table:style-name="Таблица11.A4" table:number-columns-spanned="2" office:value-type="string">
            <text:p text:style-name="P244">Республика Адыгея</text:p>
          </table:table-cell>
          <table:covered-table-cell/>
          <table:table-cell table:style-name="Таблица11.A4" office:value-type="string">
            <text:p text:style-name="P246">1283</text:p>
          </table:table-cell>
          <table:table-cell table:style-name="Таблица11.A4" office:value-type="string">
            <text:p text:style-name="P248">2,4</text:p>
          </table:table-cell>
          <table:table-cell table:style-name="Таблица11.A4" office:value-type="string">
            <text:p text:style-name="P248">29,4</text:p>
          </table:table-cell>
          <table:table-cell table:style-name="Таблица11.A4" office:value-type="string">
            <text:p text:style-name="P248">39,2</text:p>
          </table:table-cell>
          <table:table-cell table:style-name="Таблица11.H4" office:value-type="string">
            <text:p text:style-name="P248">28,9</text:p>
          </table:table-cell>
        </table:table-row>
        <table:table-row table:style-name="Таблица11.5">
          <table:covered-table-cell/>
          <table:table-cell table:style-name="Таблица11.A4" table:number-rows-spanned="9" office:value-type="string">
            <text:p text:style-name="P306"/>
          </table:table-cell>
          <table:table-cell table:style-name="Таблица11.A4" office:value-type="string">
            <text:p text:style-name="P234">Гиагинский муниципальный район</text:p>
          </table:table-cell>
          <table:table-cell table:style-name="Таблица11.E2" office:value-type="string">
            <text:p text:style-name="P247">67</text:p>
          </table:table-cell>
          <table:table-cell table:style-name="Таблица11.E2" office:value-type="string">
            <text:p text:style-name="P248">2,9</text:p>
          </table:table-cell>
          <table:table-cell table:style-name="Таблица11.E2" office:value-type="string">
            <text:p text:style-name="P248">20,9</text:p>
          </table:table-cell>
          <table:table-cell table:style-name="Таблица11.E2" office:value-type="string">
            <text:p text:style-name="P248">32,8</text:p>
          </table:table-cell>
          <table:table-cell table:style-name="Таблица11.H2" office:value-type="string">
            <text:p text:style-name="P248">43,3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Кошехабльский муниципальный район</text:p>
          </table:table-cell>
          <table:table-cell table:style-name="Таблица11.E2" office:value-type="string">
            <text:p text:style-name="P247">71</text:p>
          </table:table-cell>
          <table:table-cell table:style-name="Таблица11.E2" office:value-type="string">
            <text:p text:style-name="P248">4,2</text:p>
          </table:table-cell>
          <table:table-cell table:style-name="Таблица11.E2" office:value-type="string">
            <text:p text:style-name="P248">21,1</text:p>
          </table:table-cell>
          <table:table-cell table:style-name="Таблица11.E2" office:value-type="string">
            <text:p text:style-name="P248">28,2</text:p>
          </table:table-cell>
          <table:table-cell table:style-name="Таблица11.H2" office:value-type="string">
            <text:p text:style-name="P248">46,5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Красногвардейский муниципальный район</text:p>
          </table:table-cell>
          <table:table-cell table:style-name="Таблица11.E2" office:value-type="string">
            <text:p text:style-name="P247">79</text:p>
          </table:table-cell>
          <table:table-cell table:style-name="Таблица11.E2" office:value-type="string">
            <text:p text:style-name="P248">6,3</text:p>
          </table:table-cell>
          <table:table-cell table:style-name="Таблица11.E2" office:value-type="string">
            <text:p text:style-name="P248">26,6</text:p>
          </table:table-cell>
          <table:table-cell table:style-name="Таблица11.E2" office:value-type="string">
            <text:p text:style-name="P248">49,4</text:p>
          </table:table-cell>
          <table:table-cell table:style-name="Таблица11.H2" office:value-type="string">
            <text:p text:style-name="P248">17,7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Майкопский муниципальный район</text:p>
          </table:table-cell>
          <table:table-cell table:style-name="Таблица11.E2" office:value-type="string">
            <text:p text:style-name="P247">150</text:p>
          </table:table-cell>
          <table:table-cell table:style-name="Таблица11.E2" office:value-type="string">
            <text:p text:style-name="P248">2</text:p>
          </table:table-cell>
          <table:table-cell table:style-name="Таблица11.E2" office:value-type="string">
            <text:p text:style-name="P248">38</text:p>
          </table:table-cell>
          <table:table-cell table:style-name="Таблица11.E2" office:value-type="string">
            <text:p text:style-name="P248">36,7</text:p>
          </table:table-cell>
          <table:table-cell table:style-name="Таблица11.H2" office:value-type="string">
            <text:p text:style-name="P248">23,3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Тахтамукайский муниципальный район</text:p>
          </table:table-cell>
          <table:table-cell table:style-name="Таблица11.E2" office:value-type="string">
            <text:p text:style-name="P247">141</text:p>
          </table:table-cell>
          <table:table-cell table:style-name="Таблица11.E2" office:value-type="string">
            <text:p text:style-name="P248">0,7</text:p>
          </table:table-cell>
          <table:table-cell table:style-name="Таблица11.E2" office:value-type="string">
            <text:p text:style-name="P248">16,4</text:p>
          </table:table-cell>
          <table:table-cell table:style-name="Таблица11.E2" office:value-type="string">
            <text:p text:style-name="P248">49,6</text:p>
          </table:table-cell>
          <table:table-cell table:style-name="Таблица11.H2" office:value-type="string">
            <text:p text:style-name="P248">33,3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Теучежский муниципальный район</text:p>
          </table:table-cell>
          <table:table-cell table:style-name="Таблица11.E2" office:value-type="string">
            <text:p text:style-name="P247">24</text:p>
          </table:table-cell>
          <table:table-cell table:style-name="Таблица11.E2" office:value-type="string">
            <text:p text:style-name="P248">8,3</text:p>
          </table:table-cell>
          <table:table-cell table:style-name="Таблица11.E2" office:value-type="string">
            <text:p text:style-name="P248">20,8</text:p>
          </table:table-cell>
          <table:table-cell table:style-name="Таблица11.E2" office:value-type="string">
            <text:p text:style-name="P248">29,2</text:p>
          </table:table-cell>
          <table:table-cell table:style-name="Таблица11.H2" office:value-type="string">
            <text:p text:style-name="P248">41,7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Шовгеновский муниципальный район</text:p>
          </table:table-cell>
          <table:table-cell table:style-name="Таблица11.E2" office:value-type="string">
            <text:p text:style-name="P247">44</text:p>
          </table:table-cell>
          <table:table-cell table:style-name="Таблица11.E2" office:value-type="string">
            <text:p text:style-name="P248">2,3</text:p>
          </table:table-cell>
          <table:table-cell table:style-name="Таблица11.E2" office:value-type="string">
            <text:p text:style-name="P248">25</text:p>
          </table:table-cell>
          <table:table-cell table:style-name="Таблица11.E2" office:value-type="string">
            <text:p text:style-name="P248">47,7</text:p>
          </table:table-cell>
          <table:table-cell table:style-name="Таблица11.H2" office:value-type="string">
            <text:p text:style-name="P248">25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город Адыгейск</text:p>
          </table:table-cell>
          <table:table-cell table:style-name="Таблица11.E2" office:value-type="string">
            <text:p text:style-name="P247">17</text:p>
          </table:table-cell>
          <table:table-cell table:style-name="Таблица11.E2" office:value-type="string">
            <text:p text:style-name="P248">0</text:p>
          </table:table-cell>
          <table:table-cell table:style-name="Таблица11.E2" office:value-type="string">
            <text:p text:style-name="P248">23,5</text:p>
          </table:table-cell>
          <table:table-cell table:style-name="Таблица11.E2" office:value-type="string">
            <text:p text:style-name="P248">58,8</text:p>
          </table:table-cell>
          <table:table-cell table:style-name="Таблица11.H2" office:value-type="string">
            <text:p text:style-name="P248">17,7</text:p>
          </table:table-cell>
        </table:table-row>
        <table:table-row table:style-name="Таблица11.5">
          <table:covered-table-cell/>
          <table:covered-table-cell/>
          <table:table-cell table:style-name="Таблица11.A4" office:value-type="string">
            <text:p text:style-name="P234">город Майкоп</text:p>
          </table:table-cell>
          <table:table-cell table:style-name="Таблица11.E2" office:value-type="string">
            <text:p text:style-name="P247">410</text:p>
          </table:table-cell>
          <table:table-cell table:style-name="Таблица11.E2" office:value-type="string">
            <text:p text:style-name="P248">1,8</text:p>
          </table:table-cell>
          <table:table-cell table:style-name="Таблица11.E2" office:value-type="string">
            <text:p text:style-name="P248">36,5</text:p>
          </table:table-cell>
          <table:table-cell table:style-name="Таблица11.E2" office:value-type="string">
            <text:p text:style-name="P248">34,8</text:p>
          </table:table-cell>
          <table:table-cell table:style-name="Таблица11.H2" office:value-type="string">
            <text:p text:style-name="P248">26,9</text:p>
          </table:table-cell>
        </table:table-row>
        <table:table-row table:style-name="Таблица11.5">
          <table:table-cell table:style-name="Таблица11.A4" office:value-type="string">
            <text:p text:style-name="P311"/>
          </table:table-cell>
          <table:table-cell table:style-name="Таблица11.A4" office:value-type="string">
            <text:p text:style-name="P311"/>
          </table:table-cell>
          <table:table-cell table:style-name="Таблица11.A4" office:value-type="string">
            <text:p text:style-name="P237">СПО</text:p>
          </table:table-cell>
          <table:table-cell table:style-name="Таблица11.E2" office:value-type="string">
            <text:p text:style-name="P246">280</text:p>
          </table:table-cell>
          <table:table-cell table:style-name="Таблица11.E2" office:value-type="string">
            <text:p text:style-name="P248">2,1</text:p>
          </table:table-cell>
          <table:table-cell table:style-name="Таблица11.E2" office:value-type="string">
            <text:p text:style-name="P248">33,3</text:p>
          </table:table-cell>
          <table:table-cell table:style-name="Таблица11.E2" office:value-type="string">
            <text:p text:style-name="P248">53,9</text:p>
          </table:table-cell>
          <table:table-cell table:style-name="Таблица11.H2" office:value-type="string">
            <text:p text:style-name="P248">10,7</text:p>
          </table:table-cell>
        </table:table-row>
      </table:table>
      <text:p text:style-name="P273"/>
      <text:p text:style-name="P347"/>
      <text:p text:style-name="P339"><text:span text:style-name="T391">При анализе гистограммы выполнения </text:span><text:span text:style-name="T392">работы</text:span><text:span text:style-name="T391"> </text:span><text:span text:style-name="T392">по </text:span><text:span text:style-name="T393">химии</text:span><text:span text:style-name="T392"> </text:span><text:span text:style-name="T391">групп</text:span><text:span text:style-name="T394">а</text:span><text:span text:style-name="T391"> обучающихся, <text:s/></text:span><text:span text:style-name="T394">получивших </text:span><text:span text:style-name="T253">[29-33] </text:span><text:span text:style-name="T254">баллов</text:span><text:span text:style-name="T394">, показали у</text:span><text:span text:style-name="T393">своение элементов содержания и</text:span><text:span text:style-name="T394"> </text:span><text:span text:style-name="T393">овладение</text:span> определенн<text:span text:style-name="T449">ыми</text:span> умения<text:span text:style-name="T449">ми</text:span> и способами действий, которые отвечают требованиям к уровню подготовки выпускников. <text:span text:style-name="T394"><text:s/>Процент выполнения </text:span><text:span text:style-name="T393">заданий </text:span><text:span text:style-name="T394">в этой группе составил от </text:span><text:span text:style-name="T395">85</text:span><text:span text:style-name="T394">% до 9</text:span><text:span text:style-name="T395">9</text:span><text:span text:style-name="T394">%. </text:span></text:p>
      <text:p text:style-name="P339"><text:span text:style-name="T395">Обучающиеся из группы баллов </text:span><text:span text:style-name="T255">[23-28]</text:span><text:span text:style-name="T394">, </text:span><text:span text:style-name="T398">также </text:span><text:span text:style-name="T394">справились со всеми заданиями с</text:span><text:span text:style-name="T398"> </text:span><text:span text:style-name="T394">высоким </text:span><text:span text:style-name="T395">результатами. Показатели выполнения большинства заданий варьируется в пределах 70% - 99%. </text:span><text:span text:style-name="T394"><text:s/></text:span><text:span text:style-name="T395">Наименее развиты оказались умения</text:span><text:span text:style-name="T255"> объяснять сущность изученных видов химических реакций, составлять их уравнения и умение вычислять массовую долю, количество вещества, массы или объема (задания 13, 14, 15).</text:span></text:p>
      <text:p text:style-name="P339"><text:span text:style-name="T394"><text:s/>В группе школьников </text:span><text:span text:style-name="T396">и студентов СПО</text:span><text:span text:style-name="T394">, </text:span><text:span text:style-name="T396">получивших</text:span><text:span text:style-name="T394"> </text:span><text:span text:style-name="T253">[13-22] </text:span><text:span text:style-name="T256">баллов за работу, по заданиям 3, 13, 14, 15</text:span><text:span text:style-name="T394"> процент выполнения </text:span><text:span text:style-name="T396">составил </text:span><text:span text:style-name="T394">меньше 50%. <text:s/></text:span><text:span text:style-name="T396">Показатель выполнения заданий 1, 7, 11 больше 80%, а заданий 2, 4, 5 — больше 90%. Такой разброс в выполнении заданий </text:span><text:span text:style-name="T397">в этой группе</text:span><text:span text:style-name="T396"> </text:span><text:span text:style-name="T397">говорит о недостаточном развитии комплексного применения предметных умений:</text:span></text:p>
      <text:p text:style-name="P341"><text:span text:style-name="T353">– </text:span><text:span text:style-name="T311">составл</text:span><text:span text:style-name="T310">ять </text:span><text:span text:style-name="T318">уравнения реакций, подтверждающих свойства веществ и/или взаимосвязь различных классов веществ, и электронный баланс окислительно-восстановительной реакции; </text:span></text:p>
      <text:p text:style-name="P341"><text:span text:style-name="T351">– объяснять </text:span><text:span text:style-name="T355">обусловленность свойств и способов получения веществ их составом и строением; </text:span></text:p>
      <text:p text:style-name="P336"><text:span text:style-name="T378">– </text:span><text:span text:style-name="T379">моделировать </text:span><text:span text:style-name="T378">химический эксперимент на основании его описания.</text:span></text:p>
      <text:p text:style-name="P340"><text:span text:style-name="T385">Обучающиеся, получившие </text:span><text:span text:style-name="T257"><text:s/>[0-12] </text:span><text:span text:style-name="T258">баллов за выполнение проверочной работы по химии,</text:span><text:span text:style-name="T385"> не смогли применить полученные </text:span><text:span text:style-name="T386">предметные</text:span><text:span text:style-name="T385"> знания пр</text:span><text:span text:style-name="T386">и</text:span><text:span text:style-name="T385"> решении большинства практических задач. </text:span><text:span text:style-name="T386">Показатель выполнения 10 заданий из 15 </text:span><text:span text:style-name="T387">составляет </text:span><text:span text:style-name="T386">ниже 50%. </text:span><text:span text:style-name="T387">Наиболее успешно участники этой группы могут </text:span><text:span text:style-name="T259">выполнять химический эксперимент по распознаванию важнейших неорганических и органических веществ (задание 1); характеризовать элементы малых периодов по их положению в Периодической системе Д.И. Менделеева (задание 2); объяснять природу химической связи (ионной, ковалентной, металлической) (задание 4); определять валентность и степень окисления химических элементов, тип химической связи в соединениях, заряд иона, характер среды в водных растворах неорганических соединений, окислитель и восстановитель, принадлежность веществ к различным классам органических соединений (задание 5). С этими заданиями справились в среднем 60% школьников и студентов СПО </text:span><text:span text:style-name="T260">образовательных организаций Республики Адыгея</text:span><text:span text:style-name="T259">.</text:span></text:p>
      <text:p text:style-name="P302"/>
      <text:p text:style-name="P302">Выполнение заданий группами обучающихся (в %)</text:p>
      <text:p text:style-name="P343"><text:span text:style-name="T268">11</text:span><text:span text:style-name="T266"> </text:span><text:span text:style-name="T269">класс, студенты СПО</text:span></text:p>
      <text:p text:style-name="P344"><text:soft-page-break/></text:p>
      <text:p text:style-name="P323"><draw:frame draw:style-name="fr1" draw:name="Изображение3" text:anchor-type="as-char" svg:width="14.94cm" svg:height="8.169cm" draw:z-index="13"><draw:image xlink:href="Pictures/2000000900004A350000289E31B5D3CCC4FB662E.wmf" xlink:type="simple" xlink:show="embed" xlink:actuate="onLoad"/></draw:frame></text:p>
      <text:p text:style-name="P313"/>
      <text:p text:style-name="P18">Биология</text:p>
      <text:p text:style-name="P15"><text:span text:style-name="T428">11</text:span> класс</text:p>
      <text:p text:style-name="P136"><text:span text:style-name="T2">Количество обучающихся </text:span><text:span text:style-name="T10">11</text:span><text:span text:style-name="T3">-х классов </text:span><text:span text:style-name="T10">и студентов СПО</text:span><text:span text:style-name="T2">, принявших участие в мониторинговых исследованиях </text:span><text:span text:style-name="T22">по </text:span><text:span text:style-name="T23">биологии</text:span><text:span text:style-name="T2"> в рамках ВПР составляет </text:span><text:span text:style-name="T232">1315</text:span><text:span text:style-name="T28"> </text:span><text:span text:style-name="T50">человек</text:span><text:span text:style-name="T2">.</text:span></text:p>
      <text:p text:style-name="P106"><text:span text:style-name="T375">Всероссийская проверочная работа </text:span><text:span text:style-name="T377">по биологии </text:span><text:span text:style-name="T375">состо</text:span><text:span text:style-name="T376">яла</text:span><text:span text:style-name="T375"> из шести содержательных блоков. Содержание блоков </text:span><text:span text:style-name="T376">было </text:span><text:span text:style-name="T375">направлено на проверку сформированности базовых биологических представлений и понятий, правил здорового образа жизни. </text:span><text:span text:style-name="T11">К</text:span><text:span text:style-name="T278">аждый вариант всероссийской проверочной работы состо</text:span><text:span text:style-name="T277">ял</text:span><text:span text:style-name="T278"> из 16 заданий, различающихся формами и уровнями сложности. </text:span><text:span text:style-name="T337">Задания 1, 2, 4, 14, 16 содержа</text:span><text:span text:style-name="T338">ли</text:span><text:span text:style-name="T337"> изображения, являющиеся основанием для поиска верного ответа или объяснения. Задания 3, 5, 7, 12 треб</text:span><text:span text:style-name="T338">овали</text:span><text:span text:style-name="T337"> от учащихся умения работать со схемами, графиками, табличным материалом. Задания 6, 8, 9, 10 предполага</text:span><text:span text:style-name="T338">ли</text:span><text:span text:style-name="T337"> выбор либо создание верных суждений, исходя из контекста задания. Задания 11, 13, 15 представля</text:span><text:span text:style-name="T338">ли</text:span><text:span text:style-name="T337"> собой элементарные биологические задачи. </text:span></text:p>
      <text:p text:style-name="P80"><text:span text:style-name="T332"><text:s/>Сформированное </text:span><text:span text:style-name="T325">умение</text:span><text:span text:style-name="T241"> описывать особей видов по морфологическому критерию, сравнивать биологические объекты </text:span><text:span text:style-name="T242">и</text:span><text:span text:style-name="T241"> биологические процессы, </text:span><text:span text:style-name="T242">а также</text:span><text:span text:style-name="T241"> делать выводы на основе сравнения, </text:span><text:span text:style-name="T242">показали</text:span><text:span text:style-name="T241"> </text:span><text:span text:style-name="T242">83% обучающихся Республики Адыгея п</text:span><text:span text:style-name="T241">ри выполнении задания 1.</text:span></text:p>
      <text:p text:style-name="P91">Смогли выявить приспособления организмов к среде обитания, косвенные источники мутагенов в окружающей среде, антропогенные изменения в экосистемах своей местности 72% школьников и студентов СПО в задании 2.</text:p>
      <text:p text:style-name="P81"><text:span text:style-name="T241">Наиболее успешно в задании 3 справились с критерием 1 </text:span><text:span text:style-name="T243">(94%)</text:span><text:span text:style-name="T241">, проверяющем умение решать элементарные биологические задачи. </text:span><text:span text:style-name="T243">Проверяемые в критерии 2 знания скрещиваний и схем переноса веществ и энергии в экосистемах, связанных с цепью питания показали 73% обучающихся.</text:span></text:p>
      <text:p text:style-name="P92"><text:soft-page-break/>Задание 4, с которым справилось 69% выполнявших работу, проверяло понимание обучающимися сущности биологических процессов: размножение, оплодотворение, действие искусственного и естественного отбора, формирование приспособленности, образование видов, круговорот веществ и превращения энергии в экосистемах и биосфере.</text:p>
      <text:p text:style-name="P93">Умение объяснить роль биологии в формировании научного мировоззрения; вклад биологических теорий в формирование современной естественнонаучной картины мира; единство живой и неживой природы, родство живых организмов, необходимость сохранения многообразия видов показали 74% школьников и студентов СПО при выполнении задания 5.</text:p>
      <text:p text:style-name="P94">При выполнении задания 6 хорошо знают и понимают основные положения биологических теорий (клеточная, эволюционная теория Ч.Дарвина); учение В.И.Вернадского о биосфере; сущность законов Г.Менделя, закономерностей изменчивости, 76% выполнявших проверочную работу по биологии. </text:p>
      <text:p text:style-name="P82"><text:span text:style-name="T241">Большой процент обучающихся справились с заданием 7: по критерию 1 — 92%, а по критерию 2 — 83% школьников и студентов СПО смогли использовать приобретенные знания и умения в практической деятельности и повседневной жизни для соблюдения мер профилактики отравлений, вирусных и других заболеваний</text:span><text:span text:style-name="T240">, </text:span><text:span text:style-name="T241">стрессов, вредных привычек (курение, алкоголизм, наркомания), а также правил поведения в природной среде; для оказания первой помощи при простудных и других заболеваниях, отравлении пищевыми продуктами. </text:span><text:span text:style-name="T245">Задание 8 </text:span><text:span text:style-name="T246">было направлено на проверку тех же умений, что и задание 7: 65% выполнявших работу по биологии смогли правильно провести аналогию между результатами анализов и диагнозом. </text:span></text:p>
      <text:p text:style-name="P79"><text:span text:style-name="T244">При выполнении з</text:span><text:span text:style-name="T245">адани</text:span><text:span text:style-name="T244">я</text:span><text:span text:style-name="T245"> 9 </text:span><text:span text:style-name="T244">правильно о</text:span><text:span text:style-name="T432">пределить происхождение болезней, приведённых в списке смогли 86% обучающихся.</text:span></text:p>
      <text:p text:style-name="P83">В задании 10 необходимо было решить биологическую задачу используя <text:s/>генеалогический метод. С первой частю задания справились 61% школьников и студентов СПО, а вторую часть задания успешно выполнили 88%.</text:p>
      <text:p text:style-name="P83">Правильно определить генотипы членов семьи по внешним признакам при выполнении задания 11 смогли 71% выполнявших проверочную работу по биологии.</text:p>
      <text:p text:style-name="P84">Задания 12, 13 проверяли знания <text:span text:style-name="T249">основных положений биологических теорий (клеточная, эволюционная теория Ч.Дарвина); учение В.И.Вернадского о биосфере; сущность законов Г.Менделя, закономерностей изменчивости, а также умение решать элементарные биологические задачи, составлять элементарные схемы скрещивания и схемы переноса веществ и энергии в экосистемах (цепи питания). Так, правильно проанализировать данные таблицы задания 12 смогли 84% обучающихся, а необходимая для выполнения задания 13 <text:s/>расшифровка генома получилась у 86% школьников и студентов СПО.</text:span></text:p>
      <text:p text:style-name="P96"/>
      <text:p text:style-name="P84">Задание 14 сотояло из двух критериев. <text:span text:style-name="T1">Правильное</text:span><text:span text:style-name="T235"> понимание строение биологических объектов: клетки, генов и хромосом, вида и экосистем по </text:span><text:soft-page-break/><text:span text:style-name="T235">первому критерию показали 93%, а по вт</text:span><text:span text:style-name="T236">о</text:span><text:span text:style-name="T235">рому — 60% выполнявших проверочную работу.</text:span></text:p>
      <text:p text:style-name="P97">Задание 15 вызвало наибольшие затруднения у обучающихся: только 46% смогли изучить таблицу генетического кода и правильно объяснить некоторые его свойства.</text:p>
      <text:p text:style-name="P85">Процент выполнения задания 17 составил 76%. В этом задании проверялось умение<text:span text:style-name="T249"> находить информацию о биологических объектах в различных источниках (учебных текстах, справочниках, научно-популярных изданиях, компьютерных базах данных, ресурсах Интернета) и критически ее оценивать.</text:span></text:p>
      <text:p text:style-name="P95"/>
      <text:p text:style-name="P14"><text:span text:style-name="T261">Выполнение заданий </text:span><text:span text:style-name="T262">по биологии</text:span></text:p>
      <text:p text:style-name="P56">(в % от числа участников)</text:p>
      <text:p text:style-name="P58"><text:span text:style-name="T429">11</text:span> <text:span text:style-name="T323">класс, студенты СПО</text:span></text:p>
      <text:p text:style-name="P5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D"/>
        <table:table-column table:style-name="Таблица16.G"/>
        <table:table-column table:style-name="Таблица16.H"/>
        <table:table-column table:style-name="Таблица16.E"/>
        <table:table-column table:style-name="Таблица16.D"/>
        <table:table-column table:style-name="Таблица16.G"/>
        <table:table-column table:style-name="Таблица16.D"/>
        <table:table-column table:style-name="Таблица16.E" table:number-columns-repeated="2"/>
        <table:table-column table:style-name="Таблица16.O"/>
        <table:table-column table:style-name="Таблица16.P"/>
        <table:table-column table:style-name="Таблица16.Q"/>
        <table:table-column table:style-name="Таблица16.R"/>
        <table:table-column table:style-name="Таблица16.Q"/>
        <table:table-column table:style-name="Таблица16.T"/>
        <table:table-column table:style-name="Таблица16.U"/>
        <table:table-column table:style-name="Таблица16.V"/>
        <table:table-column table:style-name="Таблица16.W"/>
        <table:table-row>
          <table:table-cell table:style-name="Таблица16.A1" table:number-rows-spanned="2" office:value-type="string">
            <text:p text:style-name="P209">Регион</text:p>
          </table:table-cell>
          <table:table-cell table:style-name="Таблица16.A1" table:number-rows-spanned="2" office:value-type="string">
            <text:p text:style-name="P213">Кол-во уч.</text:p>
          </table:table-cell>
          <table:table-cell table:style-name="Таблица16.A1" office:value-type="string">
            <text:p text:style-name="P214"/>
          </table:table-cell>
          <table:table-cell table:style-name="Таблица16.A1" office:value-type="string">
            <text:p text:style-name="P155">1</text:p>
          </table:table-cell>
          <table:table-cell table:style-name="Таблица16.A1" office:value-type="string">
            <text:p text:style-name="P155">2</text:p>
          </table:table-cell>
          <table:table-cell table:style-name="Таблица16.A1" office:value-type="string">
            <text:p text:style-name="P155">3(1)</text:p>
          </table:table-cell>
          <table:table-cell table:style-name="Таблица16.A1" office:value-type="string">
            <text:p text:style-name="P155">3(2)</text:p>
          </table:table-cell>
          <table:table-cell table:style-name="Таблица16.A1" office:value-type="string">
            <text:p text:style-name="P155">4</text:p>
          </table:table-cell>
          <table:table-cell table:style-name="Таблица16.A1" office:value-type="string">
            <text:p text:style-name="P155">5</text:p>
          </table:table-cell>
          <table:table-cell table:style-name="Таблица16.A1" office:value-type="string">
            <text:p text:style-name="P155">6</text:p>
          </table:table-cell>
          <table:table-cell table:style-name="Таблица16.A1" office:value-type="string">
            <text:p text:style-name="P155">7(1)</text:p>
          </table:table-cell>
          <table:table-cell table:style-name="Таблица16.A1" office:value-type="string">
            <text:p text:style-name="P155">7(2)</text:p>
          </table:table-cell>
          <table:table-cell table:style-name="Таблица16.A1" office:value-type="string">
            <text:p text:style-name="P155">8</text:p>
          </table:table-cell>
          <table:table-cell table:style-name="Таблица16.A1" office:value-type="string">
            <text:p text:style-name="P155">9</text:p>
          </table:table-cell>
          <table:table-cell table:style-name="Таблица16.A1" office:value-type="string">
            <text:p text:style-name="P155">10(1)</text:p>
          </table:table-cell>
          <table:table-cell table:style-name="Таблица16.A1" office:value-type="string">
            <text:p text:style-name="P155">10(2)</text:p>
          </table:table-cell>
          <table:table-cell table:style-name="Таблица16.A1" office:value-type="string">
            <text:p text:style-name="P155">11</text:p>
          </table:table-cell>
          <table:table-cell table:style-name="Таблица16.A1" office:value-type="string">
            <text:p text:style-name="P155">12</text:p>
          </table:table-cell>
          <table:table-cell table:style-name="Таблица16.A1" office:value-type="string">
            <text:p text:style-name="P155">13</text:p>
          </table:table-cell>
          <table:table-cell table:style-name="Таблица16.A1" office:value-type="string">
            <text:p text:style-name="P155">14(1)</text:p>
          </table:table-cell>
          <table:table-cell table:style-name="Таблица16.A1" office:value-type="string">
            <text:p text:style-name="P155">14(2)</text:p>
          </table:table-cell>
          <table:table-cell table:style-name="Таблица16.A1" office:value-type="string">
            <text:p text:style-name="P155">15</text:p>
          </table:table-cell>
          <table:table-cell table:style-name="Таблица16.W1" office:value-type="string">
            <text:p text:style-name="P155">16</text:p>
          </table:table-cell>
        </table:table-row>
        <table:table-row>
          <table:covered-table-cell/>
          <table:covered-table-cell/>
          <table:table-cell table:style-name="Таблица16.C2" office:value-type="string">
            <text:p text:style-name="P216"><text:span text:style-name="T86">Макс</text:span><text:line-break/><text:span text:style-name="T86">балл</text:span>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3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1</text:p>
          </table:table-cell>
          <table:table-cell table:style-name="Таблица16.C2" office:value-type="string">
            <text:p text:style-name="P191">2</text:p>
          </table:table-cell>
          <table:table-cell table:style-name="Таблица16.W2" office:value-type="string">
            <text:p text:style-name="P191">2</text:p>
          </table:table-cell>
        </table:table-row>
        <table:table-row>
          <table:table-cell table:style-name="Таблица16.C2" office:value-type="string">
            <text:p text:style-name="P209">Вся выборка</text:p>
          </table:table-cell>
          <table:table-cell table:style-name="Таблица16.C2" office:value-type="string">
            <text:p text:style-name="P192">248001</text:p>
          </table:table-cell>
          <table:table-cell table:style-name="Таблица16.C2" office:value-type="string">
            <text:p text:style-name="P28"/>
          </table:table-cell>
          <table:table-cell table:style-name="Таблица16.C2" office:value-type="string">
            <text:p text:style-name="P191">80</text:p>
          </table:table-cell>
          <table:table-cell table:style-name="Таблица16.C2" office:value-type="string">
            <text:p text:style-name="P191">67</text:p>
          </table:table-cell>
          <table:table-cell table:style-name="Таблица16.C2" office:value-type="string">
            <text:p text:style-name="P191">92</text:p>
          </table:table-cell>
          <table:table-cell table:style-name="Таблица16.C2" office:value-type="string">
            <text:p text:style-name="P191">67</text:p>
          </table:table-cell>
          <table:table-cell table:style-name="Таблица16.C2" office:value-type="string">
            <text:p text:style-name="P191">72</text:p>
          </table:table-cell>
          <table:table-cell table:style-name="Таблица16.C2" office:value-type="string">
            <text:p text:style-name="P191">74</text:p>
          </table:table-cell>
          <table:table-cell table:style-name="Таблица16.C2" office:value-type="string">
            <text:p text:style-name="P191">78</text:p>
          </table:table-cell>
          <table:table-cell table:style-name="Таблица16.C2" office:value-type="string">
            <text:p text:style-name="P191">83</text:p>
          </table:table-cell>
          <table:table-cell table:style-name="Таблица16.C2" office:value-type="string">
            <text:p text:style-name="P191">80</text:p>
          </table:table-cell>
          <table:table-cell table:style-name="Таблица16.C2" office:value-type="string">
            <text:p text:style-name="P191">69</text:p>
          </table:table-cell>
          <table:table-cell table:style-name="Таблица16.C2" office:value-type="string">
            <text:p text:style-name="P191">79</text:p>
          </table:table-cell>
          <table:table-cell table:style-name="Таблица16.C2" office:value-type="string">
            <text:p text:style-name="P191">75</text:p>
          </table:table-cell>
          <table:table-cell table:style-name="Таблица16.C2" office:value-type="string">
            <text:p text:style-name="P191">85</text:p>
          </table:table-cell>
          <table:table-cell table:style-name="Таблица16.C2" office:value-type="string">
            <text:p text:style-name="P191">66</text:p>
          </table:table-cell>
          <table:table-cell table:style-name="Таблица16.C2" office:value-type="string">
            <text:p text:style-name="P191">77</text:p>
          </table:table-cell>
          <table:table-cell table:style-name="Таблица16.C2" office:value-type="string">
            <text:p text:style-name="P191">75</text:p>
          </table:table-cell>
          <table:table-cell table:style-name="Таблица16.C2" office:value-type="string">
            <text:p text:style-name="P191">81</text:p>
          </table:table-cell>
          <table:table-cell table:style-name="Таблица16.C2" office:value-type="string">
            <text:p text:style-name="P191">58</text:p>
          </table:table-cell>
          <table:table-cell table:style-name="Таблица16.C2" office:value-type="string">
            <text:p text:style-name="P191">37</text:p>
          </table:table-cell>
          <table:table-cell table:style-name="Таблица16.W2" office:value-type="string">
            <text:p text:style-name="P191">64</text:p>
          </table:table-cell>
        </table:table-row>
        <table:table-row>
          <table:table-cell table:style-name="Таблица16.C2" office:value-type="string">
            <text:p text:style-name="P209">Республика Адыгея</text:p>
          </table:table-cell>
          <table:table-cell table:style-name="Таблица16.C2" office:value-type="string">
            <text:p text:style-name="P211">1315</text:p>
          </table:table-cell>
          <table:table-cell table:style-name="Таблица16.C2" office:value-type="string">
            <text:p text:style-name="P179"/>
          </table:table-cell>
          <table:table-cell table:style-name="Таблица16.C2" office:value-type="string">
            <text:p text:style-name="P191">83</text:p>
          </table:table-cell>
          <table:table-cell table:style-name="Таблица16.C2" office:value-type="string">
            <text:p text:style-name="P191">72</text:p>
          </table:table-cell>
          <table:table-cell table:style-name="Таблица16.C2" office:value-type="string">
            <text:p text:style-name="P191">94</text:p>
          </table:table-cell>
          <table:table-cell table:style-name="Таблица16.C2" office:value-type="string">
            <text:p text:style-name="P191">73</text:p>
          </table:table-cell>
          <table:table-cell table:style-name="Таблица16.C2" office:value-type="string">
            <text:p text:style-name="P191">69</text:p>
          </table:table-cell>
          <table:table-cell table:style-name="Таблица16.C2" office:value-type="string">
            <text:p text:style-name="P191">74</text:p>
          </table:table-cell>
          <table:table-cell table:style-name="Таблица16.C2" office:value-type="string">
            <text:p text:style-name="P191">76</text:p>
          </table:table-cell>
          <table:table-cell table:style-name="Таблица16.C2" office:value-type="string">
            <text:p text:style-name="P191">92</text:p>
          </table:table-cell>
          <table:table-cell table:style-name="Таблица16.C2" office:value-type="string">
            <text:p text:style-name="P191">83</text:p>
          </table:table-cell>
          <table:table-cell table:style-name="Таблица16.C2" office:value-type="string">
            <text:p text:style-name="P191">65</text:p>
          </table:table-cell>
          <table:table-cell table:style-name="Таблица16.C2" office:value-type="string">
            <text:p text:style-name="P191">86</text:p>
          </table:table-cell>
          <table:table-cell table:style-name="Таблица16.C2" office:value-type="string">
            <text:p text:style-name="P191">61</text:p>
          </table:table-cell>
          <table:table-cell table:style-name="Таблица16.C2" office:value-type="string">
            <text:p text:style-name="P191">88</text:p>
          </table:table-cell>
          <table:table-cell table:style-name="Таблица16.C2" office:value-type="string">
            <text:p text:style-name="P191">71</text:p>
          </table:table-cell>
          <table:table-cell table:style-name="Таблица16.C2" office:value-type="string">
            <text:p text:style-name="P191">84</text:p>
          </table:table-cell>
          <table:table-cell table:style-name="Таблица16.C2" office:value-type="string">
            <text:p text:style-name="P191">86</text:p>
          </table:table-cell>
          <table:table-cell table:style-name="Таблица16.C2" office:value-type="string">
            <text:p text:style-name="P191">93</text:p>
          </table:table-cell>
          <table:table-cell table:style-name="Таблица16.C2" office:value-type="string">
            <text:p text:style-name="P191">60</text:p>
          </table:table-cell>
          <table:table-cell table:style-name="Таблица16.C2" office:value-type="string">
            <text:p text:style-name="P191">46</text:p>
          </table:table-cell>
          <table:table-cell table:style-name="Таблица16.W2" office:value-type="string">
            <text:p text:style-name="P191">73</text:p>
          </table:table-cell>
        </table:table-row>
      </table:table>
      <text:p text:style-name="P59"/>
      <text:p text:style-name="P52"/>
      <text:p text:style-name="P122"><text:span text:style-name="T145">Приведенная ниже гистограмма показывает, что </text:span><text:span text:style-name="T154">школьники и студенты СПО</text:span><text:span text:style-name="T145"> Республики Адыгея </text:span><text:span text:style-name="T153">лучше справились с проверочной работой по биологии </text:span><text:span text:style-name="T154">по</text:span><text:span text:style-name="T153"> </text:span><text:span text:style-name="T151">многим</text:span><text:span text:style-name="T145"> показателям, охватывающим всех участников мониторинговых исследований </text:span><text:span text:style-name="T146">в целом по России. </text:span><text:span text:style-name="T151">В среднем разница составляет </text:span><text:span text:style-name="T147">от </text:span><text:span text:style-name="T153">2</text:span><text:span text:style-name="T147">% до </text:span><text:span text:style-name="T153">9</text:span><text:span text:style-name="T147">% по всем критериям</text:span><text:span text:style-name="T145">. </text:span><text:span text:style-name="T148">Максимальное различие отмечается при выполнении задания </text:span><text:span text:style-name="T151">1</text:span><text:span text:style-name="T153">4</text:span><text:span text:style-name="T151">, где</text:span><text:span text:style-name="T148"> </text:span><text:span text:style-name="T149">на</text:span><text:span text:style-name="T148"> 1</text:span><text:span text:style-name="T153">2</text:span><text:span text:style-name="T148">% </text:span><text:span text:style-name="T150">результаты </text:span><text:span text:style-name="T154">обучающихся</text:span><text:span text:style-name="T150"> Республики Адыгеи </text:span><text:span text:style-name="T151">выше</text:span><text:span text:style-name="T150"> чем среднероссийские показатели</text:span><text:span text:style-name="T148">. </text:span><text:span text:style-name="T151">По заданию </text:span><text:span text:style-name="T153">4, </text:span><text:span text:style-name="T151">6, </text:span><text:span text:style-name="T153">8</text:span><text:span text:style-name="T151"> </text:span><text:span text:style-name="T152">показатель выполнения у школьников </text:span><text:span text:style-name="T154">и студентов СПО</text:span><text:span text:style-name="T152"> </text:span><text:span text:style-name="T145">Республики Адыгея </text:span><text:span text:style-name="T152">на</text:span><text:span text:style-name="T151"> </text:span><text:span text:style-name="T153">2 - 4</text:span><text:span text:style-name="T152">% ниже, чем в среднем по России. </text:span><text:span text:style-name="T153">Наибольшая разница наблюдается по критерию 1 задания 10, с которым обучающиеся республики справились на 14% хуже.</text:span></text:p>
      <text:p text:style-name="P112"/>
      <text:p text:style-name="P119"><text:span text:style-name="T136">Средний % выполнения заданий по </text:span><text:span text:style-name="T140">биологии</text:span></text:p>
      <text:p text:style-name="P121"><text:span text:style-name="T140">11</text:span><text:span text:style-name="T137">класс, </text:span><text:span text:style-name="T140">студенты СПО</text:span></text:p>
      <text:p text:style-name="P112"/>
      <text:p text:style-name="P140"><draw:frame draw:style-name="fr3" draw:name="Объект1" text:anchor-type="paragraph" svg:width="16cm" svg:height="8.999cm" draw:z-index="1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81">Правильно выполненная работа максимально оценива</text:span><text:span text:style-name="T82">лась</text:span><text:span text:style-name="T81"> в 30 баллов. </text:span><text:span text:style-name="T325">Правильный ответ на каждое из заданий 4, 5, 13 оценива</text:span><text:span text:style-name="T333">л</text:span><text:span text:style-name="T325">ся 1 баллом. Полный правильный ответ на каждое из заданий 1–3, 7–12, 15, 16 оценива</text:span><text:span text:style-name="T333">л</text:span><text:span text:style-name="T325">ся 2 баллами. Правильный ответ на задание 6 оценива</text:span><text:span text:style-name="T333">л</text:span><text:span text:style-name="T325">ся в 3 балла. </text:span><text:span text:style-name="T362">К каждому заданию с развернутым ответом приводи</text:span><text:span text:style-name="T363">лась</text:span><text:span text:style-name="T362"> инструкция для экспертов, в которой указыва</text:span><text:span text:style-name="T363">лось</text:span><text:span text:style-name="T362">, за что выставляется каждый балл – от нуля до максимального балла. </text:span></text:p>
      <text:p text:style-name="P87"/>
      <text:p text:style-name="P87">Таблица перевода баллов в отметки по пятибалльной шкале</text:p>
      <text:p text:style-name="P76"/>
      <table:table table:name="Таблица4" table:style-name="Таблица4">
        <table:table-column table:style-name="Таблица4.A" table:number-columns-repeated="5"/>
        <table:table-row>
          <table:table-cell table:style-name="Таблица4.A1" office:value-type="string">
            <text:p text:style-name="P5">Отметка по</text:p>
            <text:p text:style-name="P8">пятибалльной шкале</text:p>
          </table:table-cell>
          <table:table-cell table:style-name="Таблица4.A1" office:value-type="string">
            <text:p text:style-name="P8">«2»</text:p>
          </table:table-cell>
          <table:table-cell table:style-name="Таблица4.A1" office:value-type="string">
            <text:p text:style-name="P8">«3»</text:p>
          </table:table-cell>
          <table:table-cell table:style-name="Таблица4.A1" office:value-type="string">
            <text:p text:style-name="P8">«4»</text:p>
          </table:table-cell>
          <table:table-cell table:style-name="Таблица4.E1" office:value-type="string">
            <text:p text:style-name="P8">«5»</text:p>
          </table:table-cell>
        </table:table-row>
        <table:table-row>
          <table:table-cell table:style-name="Таблица4.A2" office:value-type="string">
            <text:p text:style-name="P145">Первичные баллы</text:p>
          </table:table-cell>
          <table:table-cell table:style-name="Таблица4.A2" office:value-type="string">
            <text:p text:style-name="P218">0–<text:span text:style-name="T431">11</text:span></text:p>
          </table:table-cell>
          <table:table-cell table:style-name="Таблица4.A2" office:value-type="string">
            <text:p text:style-name="P145"><text:span text:style-name="T431">12</text:span>–<text:span text:style-name="T431">20</text:span></text:p>
          </table:table-cell>
          <table:table-cell table:style-name="Таблица4.A2" office:value-type="string">
            <text:p text:style-name="P145"><text:span text:style-name="T431">21</text:span>–<text:span text:style-name="T431">26</text:span></text:p>
          </table:table-cell>
          <table:table-cell table:style-name="Таблица4.E2" office:value-type="string">
            <text:p text:style-name="P145"><text:span text:style-name="T431">27</text:span>–<text:span text:style-name="T431">30</text:span></text:p>
          </table:table-cell>
        </table:table-row>
      </table:table>
      <text:p text:style-name="P51"/>
      <text:p text:style-name="P221">Как видно из общей гистограммы первичных баллов по <text:span text:style-name="T434">биологии</text:span> максимальное количество баллов (<text:span text:style-name="T434">30</text:span>) набрал <text:span text:style-name="T271">только</text:span> <text:span text:style-name="T271">1</text:span>% <text:span text:style-name="T399">обучающихся 11-х классов</text:span> <text:span text:style-name="T399">Российской Федерации и 2% школьников и студентов СПО Республики Адыгея</text:span>. Минимальное количество <text:span text:style-name="T434">баллов, </text:span>наб<text:span text:style-name="T434">ранное 1% </text:span>обучающи<text:span text:style-name="T434">хся</text:span> <text:span text:style-name="T434">из всей выборки по России составило 10 баллов</text:span>. <text:span text:style-name="T399">В Республике Адыгея максимальное количество баллов, набранное 1% школьников и студентов СПО составляет — 13 баллов. </text:span></text:p>
      <text:p text:style-name="P11"/>
      <text:p text:style-name="P11">Общая гистограмма первичных баллов по <text:span text:style-name="T430">биологии</text:span> </text:p>
      <text:p text:style-name="P55"><text:span text:style-name="T430">11</text:span> класс, <text:span text:style-name="T430">студенты СПО</text:span></text:p>
      <text:p text:style-name="P55"/>
      <text:p text:style-name="P159"><text:soft-page-break/><draw:frame draw:style-name="fr1" draw:name="Изображение14" text:anchor-type="as-char" svg:width="17.748cm" svg:height="4.798cm" draw:z-index="5"><draw:image xlink:href="Pictures/20000009000069D500001CA18402BAFD0CB1E626.wmf" xlink:type="simple" xlink:show="embed" xlink:actuate="onLoad"/></draw:frame></text:p>
      <text:p text:style-name="P55"/>
      <text:p text:style-name="P138"/>
      <text:p text:style-name="P160"/>
      <text:p text:style-name="P227"><text:span text:style-name="T155">Как видно из таблицы </text:span><text:span text:style-name="T156">распределения групп баллов </text:span><text:span text:style-name="T157">по </text:span><text:span text:style-name="T162">биологии</text:span><text:span text:style-name="T156"> в муниципальных образованиях </text:span><text:span text:style-name="T162">Кошехабльского, Красногвардейского, Тахтамукайского, Шовгеновского района и г.Адыгейск </text:span><text:span text:style-name="T156">Республики Адыгея обучающиеся </text:span><text:span text:style-name="T162">11</text:span><text:span text:style-name="T156">-х классов </text:span><text:span text:style-name="T162">не получили неудовлетворительных отметок. </text:span><text:span text:style-name="T155"><text:s/></text:span><text:span text:style-name="T162">Н</text:span><text:span text:style-name="T155">аибольшее количество двоек в </text:span><text:span text:style-name="T162">Теучежском</text:span><text:span text:style-name="T155"> </text:span><text:span text:style-name="T157">муниципальном </text:span><text:span text:style-name="T155">районе — </text:span><text:span text:style-name="T159">8</text:span><text:span text:style-name="T155">,</text:span><text:span text:style-name="T162">7</text:span><text:span text:style-name="T155">%. </text:span><text:span text:style-name="T166">По </text:span><text:span text:style-name="T194">количеству учеников в группах баллов «5» и «4» качество знаний по </text:span><text:span text:style-name="T195">биологии у всех муниципальных образований составило выше 60%.</text:span><text:span text:style-name="T194"> </text:span><text:span text:style-name="T195">С</text:span><text:span text:style-name="T194">ледует отметить </text:span><text:span text:style-name="T195">г.Адыгейск, </text:span><text:span text:style-name="T194">Гиагинский, Тахтамукайский и Шовгеновский муниципальные районы </text:span><text:span text:style-name="T195">где качество знаний больше 80%. </text:span><text:span text:style-name="T190">Средний показатель успеваемости среди с</text:span><text:span text:style-name="T191">тудент</text:span><text:span text:style-name="T190">ов</text:span><text:span text:style-name="T191"> СПО, принимавши</text:span><text:span text:style-name="T190">х</text:span><text:span text:style-name="T191"> участие в проверочной работе по </text:span><text:span text:style-name="T192">биологии</text:span><text:span text:style-name="T191">, </text:span><text:span text:style-name="T190">составил 9</text:span><text:span text:style-name="T192">9</text:span><text:span text:style-name="T190">,</text:span><text:span text:style-name="T192">7</text:span><text:span text:style-name="T190">%, а качество знаний — </text:span><text:span text:style-name="T192">70</text:span><text:span text:style-name="T190">,</text:span><text:span text:style-name="T192">8</text:span><text:span text:style-name="T190">%.</text:span><text:span text:style-name="T194"> </text:span><text:span text:style-name="T134"><text:s/>По количеству «отличных» результатов </text:span><text:span text:style-name="T160">выделяется</text:span><text:span text:style-name="T155"> </text:span><text:span text:style-name="T160">Тахтамукайский</text:span><text:span text:style-name="T156"> муниципальн</text:span><text:span text:style-name="T160">ый</text:span><text:span text:style-name="T156"> район</text:span><text:span text:style-name="T158">, </text:span><text:span text:style-name="T160">в котором 2</text:span><text:span text:style-name="T162">7</text:span><text:span text:style-name="T160">,</text:span><text:span text:style-name="T162">7</text:span><text:span text:style-name="T160">% </text:span><text:span text:style-name="T158">участников проверочных работ по </text:span><text:span text:style-name="T165">биологии</text:span><text:span text:style-name="T158"> получили отметку «отлично»</text:span><text:span text:style-name="T155">.</text:span></text:p>
      <text:p text:style-name="P126"/>
      <text:p text:style-name="P108"><text:span text:style-name="T67">Таблица распределения групп баллов </text:span><text:span text:style-name="T68">по </text:span><text:span text:style-name="T71">биологии</text:span><text:span text:style-name="T67"> в %</text:span></text:p>
      <text:p text:style-name="P124"><text:span text:style-name="T267">11</text:span><text:span text:style-name="T264"> </text:span><text:span text:style-name="T263">класс, </text:span><text:span text:style-name="T267">студенты СПО</text:span></text:p>
      <text:p text:style-name="P131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table:number-columns-spanned="3" office:value-type="string">
            <text:p text:style-name="P206">АТЕ</text:p>
          </table:table-cell>
          <table:covered-table-cell/>
          <table:covered-table-cell/>
          <table:table-cell table:style-name="Таблица6.A1" table:number-rows-spanned="2" office:value-type="string">
            <text:p text:style-name="P186">Кол-во уч.</text:p>
          </table:table-cell>
          <table:table-cell table:style-name="Таблица6.E1" table:number-columns-spanned="4" office:value-type="string">
            <text:p text:style-name="P186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189">2</text:p>
          </table:table-cell>
          <table:table-cell table:style-name="Таблица6.E2" office:value-type="string">
            <text:p text:style-name="P189">3</text:p>
          </table:table-cell>
          <table:table-cell table:style-name="Таблица6.E2" office:value-type="string">
            <text:p text:style-name="P189">4</text:p>
          </table:table-cell>
          <table:table-cell table:style-name="Таблица6.H2" office:value-type="string">
            <text:p text:style-name="P189">5</text:p>
          </table:table-cell>
        </table:table-row>
        <table:table-row table:style-name="Таблица6.3">
          <table:table-cell table:style-name="Таблица6.E2" table:number-columns-spanned="3" office:value-type="string">
            <text:p text:style-name="P197">Вся выборка</text:p>
          </table:table-cell>
          <table:covered-table-cell/>
          <table:covered-table-cell/>
          <table:table-cell table:style-name="Таблица6.E2" office:value-type="string">
            <text:p text:style-name="P201">248001</text:p>
          </table:table-cell>
          <table:table-cell table:style-name="Таблица6.E2" office:value-type="string">
            <text:p text:style-name="P183"/>
          </table:table-cell>
          <table:table-cell table:style-name="Таблица6.E2" office:value-type="string">
            <text:p text:style-name="P183"/>
          </table:table-cell>
          <table:table-cell table:style-name="Таблица6.E2" office:value-type="string">
            <text:p text:style-name="P181"/>
          </table:table-cell>
          <table:table-cell table:style-name="Таблица6.H2" office:value-type="string">
            <text:p text:style-name="P181"/>
          </table:table-cell>
        </table:table-row>
        <table:table-row table:style-name="Таблица6.4">
          <table:table-cell table:style-name="Таблица6.A4" table:number-rows-spanned="10" office:value-type="string">
            <text:p text:style-name="P29"/>
          </table:table-cell>
          <table:table-cell table:style-name="Таблица6.A4" table:number-columns-spanned="2" office:value-type="string">
            <text:p text:style-name="P197">Республика Адыгея</text:p>
          </table:table-cell>
          <table:covered-table-cell/>
          <table:table-cell table:style-name="Таблица6.A4" office:value-type="string">
            <text:p text:style-name="P199">1315</text:p>
          </table:table-cell>
          <table:table-cell table:style-name="Таблица6.A4" office:value-type="string">
            <text:p text:style-name="P156">1,3</text:p>
          </table:table-cell>
          <table:table-cell table:style-name="Таблица6.A4" office:value-type="string">
            <text:p text:style-name="P200">24,1</text:p>
          </table:table-cell>
          <table:table-cell table:style-name="Таблица6.A4" office:value-type="string">
            <text:p text:style-name="P200">58,5</text:p>
          </table:table-cell>
          <table:table-cell table:style-name="Таблица6.H4" office:value-type="string">
            <text:p text:style-name="P200">16,1</text:p>
          </table:table-cell>
        </table:table-row>
        <table:table-row table:style-name="Таблица6.5">
          <table:covered-table-cell/>
          <table:table-cell table:style-name="Таблица6.A4" table:number-rows-spanned="9" office:value-type="string">
            <text:p text:style-name="P31"/>
          </table:table-cell>
          <table:table-cell table:style-name="Таблица6.A4" office:value-type="string">
            <text:p text:style-name="P164">Гиагинский муниципальный район</text:p>
          </table:table-cell>
          <table:table-cell table:style-name="Таблица6.E2" office:value-type="string">
            <text:p text:style-name="P202">71</text:p>
          </table:table-cell>
          <table:table-cell table:style-name="Таблица6.E2" office:value-type="string">
            <text:p text:style-name="P173">1,4</text:p>
          </table:table-cell>
          <table:table-cell table:style-name="Таблица6.E2" office:value-type="string">
            <text:p text:style-name="P173">16,9</text:p>
          </table:table-cell>
          <table:table-cell table:style-name="Таблица6.E2" office:value-type="string">
            <text:p text:style-name="P173">60,6</text:p>
          </table:table-cell>
          <table:table-cell table:style-name="Таблица6.H2" office:value-type="string">
            <text:p text:style-name="P173">21,1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Кошехабльский муниципальный район</text:p>
          </table:table-cell>
          <table:table-cell table:style-name="Таблица6.E2" office:value-type="string">
            <text:p text:style-name="P202">69</text:p>
          </table:table-cell>
          <table:table-cell table:style-name="Таблица6.E2" office:value-type="string">
            <text:p text:style-name="P173">0</text:p>
          </table:table-cell>
          <table:table-cell table:style-name="Таблица6.E2" office:value-type="string">
            <text:p text:style-name="P173">23,2</text:p>
          </table:table-cell>
          <table:table-cell table:style-name="Таблица6.E2" office:value-type="string">
            <text:p text:style-name="P173">53,6</text:p>
          </table:table-cell>
          <table:table-cell table:style-name="Таблица6.H2" office:value-type="string">
            <text:p text:style-name="P173">23,2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Красногвардейский муниципальный район</text:p>
          </table:table-cell>
          <table:table-cell table:style-name="Таблица6.E2" office:value-type="string">
            <text:p text:style-name="P202">81</text:p>
          </table:table-cell>
          <table:table-cell table:style-name="Таблица6.E2" office:value-type="string">
            <text:p text:style-name="P173">0</text:p>
          </table:table-cell>
          <table:table-cell table:style-name="Таблица6.E2" office:value-type="string">
            <text:p text:style-name="P173">25,9</text:p>
          </table:table-cell>
          <table:table-cell table:style-name="Таблица6.E2" office:value-type="string">
            <text:p text:style-name="P173">56,8</text:p>
          </table:table-cell>
          <table:table-cell table:style-name="Таблица6.H2" office:value-type="string">
            <text:p text:style-name="P173">17,3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Майкопский муниципальный район</text:p>
          </table:table-cell>
          <table:table-cell table:style-name="Таблица6.E2" office:value-type="string">
            <text:p text:style-name="P202">158</text:p>
          </table:table-cell>
          <table:table-cell table:style-name="Таблица6.E2" office:value-type="string">
            <text:p text:style-name="P173">4,4</text:p>
          </table:table-cell>
          <table:table-cell table:style-name="Таблица6.E2" office:value-type="string">
            <text:p text:style-name="P173">21,5</text:p>
          </table:table-cell>
          <table:table-cell table:style-name="Таблица6.E2" office:value-type="string">
            <text:p text:style-name="P173">61,4</text:p>
          </table:table-cell>
          <table:table-cell table:style-name="Таблица6.H2" office:value-type="string">
            <text:p text:style-name="P173">12,7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Тахтамукайский муниципальный район</text:p>
          </table:table-cell>
          <table:table-cell table:style-name="Таблица6.E2" office:value-type="string">
            <text:p text:style-name="P202">141</text:p>
          </table:table-cell>
          <table:table-cell table:style-name="Таблица6.E2" office:value-type="string">
            <text:p text:style-name="P173">0</text:p>
          </table:table-cell>
          <table:table-cell table:style-name="Таблица6.E2" office:value-type="string">
            <text:p text:style-name="P173">16,3</text:p>
          </table:table-cell>
          <table:table-cell table:style-name="Таблица6.E2" office:value-type="string">
            <text:p text:style-name="P173">56</text:p>
          </table:table-cell>
          <table:table-cell table:style-name="Таблица6.H2" office:value-type="string">
            <text:p text:style-name="P173">27,7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Теучежский муниципальный район</text:p>
          </table:table-cell>
          <table:table-cell table:style-name="Таблица6.E2" office:value-type="string">
            <text:p text:style-name="P202">23</text:p>
          </table:table-cell>
          <table:table-cell table:style-name="Таблица6.E2" office:value-type="string">
            <text:p text:style-name="P173">8,7</text:p>
          </table:table-cell>
          <table:table-cell table:style-name="Таблица6.E2" office:value-type="string">
            <text:p text:style-name="P173">30,4</text:p>
          </table:table-cell>
          <table:table-cell table:style-name="Таблица6.E2" office:value-type="string">
            <text:p text:style-name="P173">34,8</text:p>
          </table:table-cell>
          <table:table-cell table:style-name="Таблица6.H2" office:value-type="string">
            <text:p text:style-name="P173">26,1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Шовгеновский муниципальный район</text:p>
          </table:table-cell>
          <table:table-cell table:style-name="Таблица6.E2" office:value-type="string">
            <text:p text:style-name="P202">44</text:p>
          </table:table-cell>
          <table:table-cell table:style-name="Таблица6.E2" office:value-type="string">
            <text:p text:style-name="P173">0</text:p>
          </table:table-cell>
          <table:table-cell table:style-name="Таблица6.E2" office:value-type="string">
            <text:p text:style-name="P173">18,2</text:p>
          </table:table-cell>
          <table:table-cell table:style-name="Таблица6.E2" office:value-type="string">
            <text:p text:style-name="P173">59,1</text:p>
          </table:table-cell>
          <table:table-cell table:style-name="Таблица6.H2" office:value-type="string">
            <text:p text:style-name="P173">22,7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город Адыгейск</text:p>
          </table:table-cell>
          <table:table-cell table:style-name="Таблица6.E2" office:value-type="string">
            <text:p text:style-name="P202">18</text:p>
          </table:table-cell>
          <table:table-cell table:style-name="Таблица6.E2" office:value-type="string">
            <text:p text:style-name="P173">0</text:p>
          </table:table-cell>
          <table:table-cell table:style-name="Таблица6.E2" office:value-type="string">
            <text:p text:style-name="P173">11,1</text:p>
          </table:table-cell>
          <table:table-cell table:style-name="Таблица6.E2" office:value-type="string">
            <text:p text:style-name="P173">77,8</text:p>
          </table:table-cell>
          <table:table-cell table:style-name="Таблица6.H2" office:value-type="string">
            <text:p text:style-name="P173">11,1</text:p>
          </table:table-cell>
        </table:table-row>
        <table:table-row table:style-name="Таблица6.5">
          <table:covered-table-cell/>
          <table:covered-table-cell/>
          <table:table-cell table:style-name="Таблица6.A4" office:value-type="string">
            <text:p text:style-name="P164">город Майкоп</text:p>
          </table:table-cell>
          <table:table-cell table:style-name="Таблица6.E2" office:value-type="string">
            <text:p text:style-name="P202">412</text:p>
          </table:table-cell>
          <table:table-cell table:style-name="Таблица6.E2" office:value-type="string">
            <text:p text:style-name="P173">0,8</text:p>
          </table:table-cell>
          <table:table-cell table:style-name="Таблица6.E2" office:value-type="string">
            <text:p text:style-name="P173">30,7</text:p>
          </table:table-cell>
          <table:table-cell table:style-name="Таблица6.E2" office:value-type="string">
            <text:p text:style-name="P173">59,8</text:p>
          </table:table-cell>
          <table:table-cell table:style-name="Таблица6.H2" office:value-type="string">
            <text:p text:style-name="P173">8,7</text:p>
          </table:table-cell>
        </table:table-row>
        <table:table-row table:style-name="Таблица6.5">
          <table:table-cell table:style-name="Таблица6.A4" office:value-type="string">
            <text:p text:style-name="Standard"/>
          </table:table-cell>
          <table:table-cell table:style-name="Таблица6.A4" office:value-type="string">
            <text:p text:style-name="Standard"/>
          </table:table-cell>
          <table:table-cell table:style-name="Таблица6.A4" office:value-type="string">
            <text:p text:style-name="P171">СПО</text:p>
          </table:table-cell>
          <table:table-cell table:style-name="Таблица6.E2" office:value-type="string">
            <text:p text:style-name="P199">298</text:p>
          </table:table-cell>
          <table:table-cell table:style-name="Таблица6.E2" office:value-type="string">
            <text:p text:style-name="P174">0,3</text:p>
          </table:table-cell>
          <table:table-cell table:style-name="Таблица6.E2" office:value-type="string">
            <text:p text:style-name="P174">28,9</text:p>
          </table:table-cell>
          <table:table-cell table:style-name="Таблица6.E2" office:value-type="string">
            <text:p text:style-name="P174">55,7</text:p>
          </table:table-cell>
          <table:table-cell table:style-name="Таблица6.H2" office:value-type="string">
            <text:p text:style-name="P174">15,1</text:p>
          </table:table-cell>
        </table:table-row>
      </table:table>
      <text:p text:style-name="P34"/>
      <text:p text:style-name="P50">При анализе гистограммы выполнения <text:span text:style-name="T400">работы</text:span> <text:span text:style-name="T400">по биологии можно сделать вывод, что у </text:span>все<text:span text:style-name="T401">х</text:span> групп обучающихся <text:span text:style-name="T435">11-х классов и студентов СПО</text:span> <text:soft-page-break/><text:span text:style-name="T334">сформирован</text:span><text:span text:style-name="T335">ы</text:span><text:span text:style-name="T334"> биологически</text:span><text:span text:style-name="T335">е</text:span><text:span text:style-name="T334"> представлени</text:span><text:span text:style-name="T335">я</text:span><text:span text:style-name="T334"> и поняти</text:span><text:span text:style-name="T335">я на </text:span><text:span text:style-name="T334">базов</text:span><text:span text:style-name="T335">ом уровне</text:span><text:span text:style-name="T334">.</text:span><text:span text:style-name="T401"> Школьники и студенты, получившие максимальное количество баллов и вошедшие в группу </text:span><text:span text:style-name="T419">[</text:span><text:span text:style-name="T401">27-30</text:span><text:span text:style-name="T419">]</text:span><text:span text:style-name="T401">, справились со всеми заданиями с высоким процентом выполнения: от 81% до 100%. Обучающиеся этой группы знают</text:span><text:span text:style-name="T247"> </text:span><text:span text:style-name="T248">о </text:span><text:span text:style-name="T247">рол</text:span><text:span text:style-name="T248">и</text:span><text:span text:style-name="T247"> биологии в формировании научного мировоззрения; вклад биологических теорий в формирование современной естественнонаучной картины мира; единство живой и неживой природы, родство живых организмов; отрицательное влияние алкоголя, никотина, наркотических веществ на развитие зародыша человека; влияние мутагенов на организм человека, экологических факторов на организмы; взаимосвязи организмов и окружающей среды; причины эволюции, изменяемости видов, нарушений развития организмов, наследственных заболеваний, мутаций, устойчивости и смены экосистем; необходимость сохранения многообразия видов. </text:span></text:p>
      <text:p text:style-name="P71"><text:span text:style-name="T4">Группа обучающихся, получивших <text:s/></text:span><text:span text:style-name="T30">[</text:span><text:span text:style-name="T15">2</text:span><text:span text:style-name="T16">1</text:span><text:span text:style-name="T15">-</text:span><text:span text:style-name="T16">26</text:span><text:span text:style-name="T30">] </text:span><text:span text:style-name="T52">баллов показали стабильные знания по всем проверяемым требованиям (умениям) в соответствии с ФГОС </text:span><text:span text:style-name="T53">с показателями выполнения от 60% до 97% по всем критериям.</text:span><text:span text:style-name="T52"> </text:span><text:span text:style-name="T53">Самый низкий показатель по заданию 15, с которым сумела спра</text:span><text:span text:style-name="T51">виться половина обучающихся этой группы</text:span><text:span text:style-name="T6">.</text:span><text:span text:style-name="T4"> </text:span></text:p>
      <text:p text:style-name="P72"><text:span text:style-name="T7">В группе </text:span><text:span text:style-name="T4">школьников </text:span><text:span text:style-name="T13">и студентов</text:span><text:span text:style-name="T4">, написавших </text:span><text:span text:style-name="T5">работу по </text:span><text:span text:style-name="T12">биологии в пределах баллов</text:span><text:span text:style-name="T4"> </text:span><text:span text:style-name="T30">[</text:span><text:span text:style-name="T53">1</text:span><text:span text:style-name="T15">2-</text:span><text:span text:style-name="T17">2</text:span><text:span text:style-name="T15">0</text:span><text:span text:style-name="T30">]</text:span><text:span text:style-name="T29"> </text:span><text:span text:style-name="T7">отмечаются трудности при выполнении заданий, проверяющих </text:span><text:span text:style-name="T12">знание и понимание сущности биологических процессов (задание 4) и </text:span><text:span text:style-name="T13">строения </text:span><text:span text:style-name="T12">биологических объектов</text:span><text:span text:style-name="T7"> </text:span><text:span text:style-name="T12">(задание 14, 15), а также </text:span><text:span text:style-name="T13">не достаточно развито умение решать элементарные биологические задачи (задание 3, 10). </text:span><text:span text:style-name="T7">По всем </text:span><text:span text:style-name="T13">перечисленным </text:span><text:span text:style-name="T7">заданиям процент выполнения </text:span><text:span text:style-name="T8">составил </text:span><text:span text:style-name="T7">ниже </text:span><text:span text:style-name="T13">5</text:span><text:span text:style-name="T8">0%. </text:span></text:p>
      <text:p text:style-name="P69"><text:span text:style-name="T18">Г</text:span><text:span text:style-name="T19">рупп</text:span><text:span text:style-name="T18">а</text:span><text:span text:style-name="T19"> обучающихся, получивших </text:span><text:span text:style-name="T31">[</text:span><text:span text:style-name="T32">0</text:span><text:span text:style-name="T20">-</text:span><text:span text:style-name="T21">11</text:span><text:span text:style-name="T31">]</text:span><text:span text:style-name="T5"> </text:span><text:span text:style-name="T13">баллов не </text:span><text:span text:style-name="T8">смогли справиться </text:span><text:span text:style-name="T13">с заданиями 15, 16, проверяющ</text:span><text:span text:style-name="T14">и</text:span><text:span text:style-name="T13">м</text:span><text:span text:style-name="T14">и</text:span><text:span text:style-name="T13"> знани</text:span><text:span text:style-name="T14">я</text:span><text:span text:style-name="T13"> строения биологических объектов и умения находить информацию о биологических объектах в различных источниках и критически ее оценивать</text:span><text:span text:style-name="T5">. </text:span><text:span text:style-name="T9">По другим заданиям процент выполнения составил меньше 50%. Лучше всего в этой группе развиты умения </text:span><text:span text:style-name="T225"><text:s/></text:span><text:span text:style-name="T233">описывать особей видов по морфологическому критерию </text:span><text:span text:style-name="T234">и объяснять <text:s/>взаимосвязи организмов и окружающей среды; причины эволюции, изменяемости видов, нарушений развития организмов, наследственных заболеваний, мутаций, устойчивости и смены экосистем</text:span><text:span text:style-name="T9"> (задание </text:span><text:span text:style-name="T13">1, 5, 9</text:span><text:span text:style-name="T9">). С этим</text:span><text:span text:style-name="T14">и</text:span><text:span text:style-name="T9"> задани</text:span><text:span text:style-name="T14">я</text:span><text:span text:style-name="T9">м</text:span><text:span text:style-name="T14">и</text:span><text:span text:style-name="T9"> смогли справиться 5</text:span><text:span text:style-name="T13">3</text:span><text:span text:style-name="T9">% школьников </text:span><text:span text:style-name="T13">и студентов СПО</text:span><text:span text:style-name="T9">.</text:span><text:span text:style-name="T5"> </text:span></text:p>
      <text:p text:style-name="P20"/>
      <text:p text:style-name="P20">Выполнение заданий группами обучающихся (в %)</text:p>
      <text:p text:style-name="P20"><text:span text:style-name="T431">11</text:span> класс, <text:span text:style-name="T431">студенты СПО</text:span></text:p>
      <text:p text:style-name="P34"><text:soft-page-break/><draw:frame draw:style-name="fr1" draw:name="Изображение1" text:anchor-type="as-char" svg:width="16.558cm" svg:height="9.054cm" draw:z-index="6"><draw:image xlink:href="Pictures/2000000900004A350000289EE2A52003DE79AAC4.wmf" xlink:type="simple" xlink:show="embed" xlink:actuate="onLoad"/></draw:frame></text:p>
      <text:p text:style-name="P34"/>
      <text:p text:style-name="P34"/>
      <text:p text:style-name="P34"/>
      <text:p text:style-name="P34"/>
      <text:p text:style-name="P17">История</text:p>
      <text:p text:style-name="P16"><text:span text:style-name="T436">11</text:span> класс</text:p>
      <text:p text:style-name="P137"><text:span text:style-name="T293">Количество обучающихся </text:span><text:span text:style-name="T299">11</text:span><text:span text:style-name="T295">-х классов </text:span><text:span text:style-name="T299">и студентов СПО</text:span><text:span text:style-name="T293">, принявших участие в мониторинговых исследованиях </text:span><text:span text:style-name="T305">по </text:span><text:span text:style-name="T307">истории</text:span><text:span text:style-name="T293"> в рамках ВПР составляет </text:span><text:span text:style-name="T228">1</text:span><text:span text:style-name="T229">549</text:span><text:span text:style-name="T313"> </text:span><text:span text:style-name="T316">человек</text:span><text:span text:style-name="T293">.</text:span></text:p>
      <text:p text:style-name="P62"><text:span text:style-name="T375">Всероссийская проверочная работа </text:span><text:span text:style-name="T377">по истории</text:span><text:span text:style-name="T272"> состо</text:span><text:span text:style-name="T273">яла</text:span><text:span text:style-name="T272"> из 12 заданий. Ответом к каждому из заданий 1, 5, 6, 7 явля</text:span><text:span text:style-name="T279">лась</text:span><text:span text:style-name="T272"> буква, цифра, последовательность цифр или слово (словосочетание). Задания 2–4 и 8–12 предполага</text:span><text:span text:style-name="T279">ли</text:span><text:span text:style-name="T272"> свободный ответ. </text:span></text:p>
      <text:p text:style-name="P61"><text:span text:style-name="T337">Задания 11 и 12 явля</text:span><text:span text:style-name="T339">лись</text:span><text:span text:style-name="T337"> альтернативными: обучающийся должен </text:span><text:span text:style-name="T339">был</text:span><text:span text:style-name="T337"> выбрать одно из событий (процессов) и выполнить задание только относительно этого события (процесса). </text:span></text:p>
      <text:p text:style-name="P73">При выполнении задания 1 проверочной работы по истории знание основных терминов показали 98% школьников и студентов СПО.</text:p>
      <text:p text:style-name="P64"><text:span text:style-name="T337">Задание 2 и задание 3 проверяло умение проводить поиск исторической информации в текстовых источниках. </text:span><text:span text:style-name="T340">Правильно сформулировать ответ на задание 2, не искажая его смысла, смогли 96% обучающихся. Правильный ответ на 2 вопроса задания 3 дали 67% выполнявших работу по истории.</text:span></text:p>
      <text:p text:style-name="P74">Задания 4 и 5 были направлены на проверку знания основных фактов, процессов, явлений, персоналий. При выполнении задания 4 правильно указано событие или процесс у 79% обучающихся. Правильно систематизировать историческую информацию данную в задании 5 получилось у 92% школьников и студентов СПО.</text:p>
      <text:p text:style-name="P65"><text:span text:style-name="T337">При выполнении задания 6 и задания 7 необходимо было продемонстрировать умение работать с исторической картой. Правильно </text:span><text:soft-page-break/><text:span text:style-name="T337">проанализировать представленную историческую информацию задания 6 смогли 65% обучающихся. Знание основных фактов, процессов и явлений отечественной истории необходимые для выполнения задания 7 показали 64% выполнявших проверочную работу по истории.</text:span></text:p>
      <text:p text:style-name="P66"><text:span text:style-name="T337">Для успешного выполнения задания 8 и 9, обучающиеся должны были продемонстрировать умение работать с иллюстративным материалом, используя знания фактов истории культуры. Правильно названы необходимые элементы ответа на задание 8 у 96% школьников и студентов СПО. В задании 9 </text:span><text:span text:style-name="T341">смогли определить исторического деятеля 98% обучающихся.</text:span></text:p>
      <text:p text:style-name="P70"><text:span text:style-name="T373">Задание 10 проверяло знание истории родного края. Для выполнения критерия 1 базового уровня достаточно было правильно назвать памятник культуры или архитектуры, находящийся на территории Республики Адыгея. С этой частью задания смогли справиться 69% школьников и студентов СПО. Для успешного выполнения задания по критерию 2 повышенного уровня сложности <text:s/>необходимо было изложить факты об истории создания памятника либо его смыслового содержания. </text:span><text:span text:style-name="T371">По данному критерию </text:span><text:span text:style-name="T33">фактические ошибки отсутств</text:span><text:span text:style-name="T43">овали только у 46% выполнявших работу по истории.</text:span></text:p>
      <text:p text:style-name="P63"><text:span text:style-name="T275">З</text:span><text:span text:style-name="T272">адания 11 и 12 явля</text:span><text:span text:style-name="T280">лись</text:span><text:span text:style-name="T272"> альтернативными: обучающийся должен </text:span><text:span text:style-name="T280">был</text:span><text:span text:style-name="T272"> выбрать одно из событий </text:span><text:span text:style-name="T281">или </text:span><text:span text:style-name="T272">процессов и выполнить задание только относительно этого события. </text:span><text:span text:style-name="T280">Задание 11 проверяло знание исторических деятелей. Правильно указать участника выбранного события и его поступок </text:span><text:span text:style-name="T281">или </text:span><text:span text:style-name="T280">действие смогли 78% школьников и студентов СПО. Задание 12 было направлено на проверку умения устанавливать причинно-следственные связи. Правильно указать влияние выбранного события на дальнейшую историю России или мировую историю с опорой на исторические факты удалось 69% </text:span><text:span text:style-name="T282">участников </text:span><text:span text:style-name="T280">проверочн</text:span><text:span text:style-name="T282">ой</text:span><text:span text:style-name="T280"> работ</text:span><text:span text:style-name="T282">ы</text:span><text:span text:style-name="T280"> по истории.</text:span></text:p>
      <text:p text:style-name="P225"/>
      <text:p text:style-name="P22"><text:span text:style-name="T437">Выполнение заданий </text:span><text:span text:style-name="T438">по истории</text:span></text:p>
      <text:p text:style-name="P57">(в % от числа участников)</text:p>
      <text:p text:style-name="P60"><text:span text:style-name="T431">11</text:span> класс, <text:span text:style-name="T431">студенты СПО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 table:number-columns-repeated="2"/>
        <table:table-row table:style-name="Таблица2.1">
          <table:table-cell table:style-name="Таблица2.A1" table:number-rows-spanned="2" office:value-type="string">
            <text:p text:style-name="P180">Регион</text:p>
          </table:table-cell>
          <table:table-cell table:style-name="Таблица2.A1" table:number-rows-spanned="2" office:value-type="string">
            <text:p text:style-name="P187">Кол-во уч.</text:p>
          </table:table-cell>
          <table:table-cell table:style-name="Таблица2.C1" office:value-type="string">
            <text:p text:style-name="P148"/>
          </table:table-cell>
          <table:table-cell table:style-name="Таблица2.D1" office:value-type="string">
            <text:p text:style-name="P152">1</text:p>
          </table:table-cell>
          <table:table-cell table:style-name="Таблица2.A1" office:value-type="string">
            <text:p text:style-name="P152">2</text:p>
          </table:table-cell>
          <table:table-cell table:style-name="Таблица2.D1" office:value-type="string">
            <text:p text:style-name="P152">3</text:p>
          </table:table-cell>
          <table:table-cell table:style-name="Таблица2.A1" office:value-type="string">
            <text:p text:style-name="P152">4</text:p>
          </table:table-cell>
          <table:table-cell table:style-name="Таблица2.D1" office:value-type="string">
            <text:p text:style-name="P152">5</text:p>
          </table:table-cell>
          <table:table-cell table:style-name="Таблица2.D1" office:value-type="string">
            <text:p text:style-name="P152">6</text:p>
          </table:table-cell>
          <table:table-cell table:style-name="Таблица2.A1" office:value-type="string">
            <text:p text:style-name="P152">7</text:p>
          </table:table-cell>
          <table:table-cell table:style-name="Таблица2.A1" office:value-type="string">
            <text:p text:style-name="P152">8</text:p>
          </table:table-cell>
          <table:table-cell table:style-name="Таблица2.A1" office:value-type="string">
            <text:p text:style-name="P152">9</text:p>
          </table:table-cell>
          <table:table-cell table:style-name="Таблица2.A1" office:value-type="string">
            <text:p text:style-name="P152">10К1</text:p>
          </table:table-cell>
          <table:table-cell table:style-name="Таблица2.A1" office:value-type="string">
            <text:p text:style-name="P152">10К2</text:p>
          </table:table-cell>
          <table:table-cell table:style-name="Таблица2.D1" office:value-type="string">
            <text:p text:style-name="P152">11</text:p>
          </table:table-cell>
          <table:table-cell table:style-name="Таблица2.A1" office:value-type="string">
            <text:p text:style-name="P152">12</text:p>
          </table:table-cell>
        </table:table-row>
        <table:table-row table:style-name="Таблица2.2">
          <table:covered-table-cell/>
          <table:covered-table-cell/>
          <table:table-cell table:style-name="Таблица2.C1" office:value-type="string">
            <text:p text:style-name="P205"><text:span text:style-name="T224">Макс</text:span><text:line-break/><text:span text:style-name="T224">балл</text:span></text:p>
          </table:table-cell>
          <table:table-cell table:style-name="Таблица2.D1" office:value-type="string">
            <text:p text:style-name="P191">1</text:p>
          </table:table-cell>
          <table:table-cell table:style-name="Таблица2.A1" office:value-type="string">
            <text:p text:style-name="P191">2</text:p>
          </table:table-cell>
          <table:table-cell table:style-name="Таблица2.D1" office:value-type="string">
            <text:p text:style-name="P191">2</text:p>
          </table:table-cell>
          <table:table-cell table:style-name="Таблица2.A1" office:value-type="string">
            <text:p text:style-name="P191">1</text:p>
          </table:table-cell>
          <table:table-cell table:style-name="Таблица2.D1" office:value-type="string">
            <text:p text:style-name="P191">4</text:p>
          </table:table-cell>
          <table:table-cell table:style-name="Таблица2.D1" office:value-type="string">
            <text:p text:style-name="P191">1</text:p>
          </table:table-cell>
          <table:table-cell table:style-name="Таблица2.A1" office:value-type="string">
            <text:p text:style-name="P191">1</text:p>
          </table:table-cell>
          <table:table-cell table:style-name="Таблица2.A1" office:value-type="string">
            <text:p text:style-name="P191">2</text:p>
          </table:table-cell>
          <table:table-cell table:style-name="Таблица2.A1" office:value-type="string">
            <text:p text:style-name="P191">1</text:p>
          </table:table-cell>
          <table:table-cell table:style-name="Таблица2.A1" office:value-type="string">
            <text:p text:style-name="P191">1</text:p>
          </table:table-cell>
          <table:table-cell table:style-name="Таблица2.A1" office:value-type="string">
            <text:p text:style-name="P191">2</text:p>
          </table:table-cell>
          <table:table-cell table:style-name="Таблица2.D1" office:value-type="string">
            <text:p text:style-name="P191">2</text:p>
          </table:table-cell>
          <table:table-cell table:style-name="Таблица2.A1" office:value-type="string">
            <text:p text:style-name="P191">1</text:p>
          </table:table-cell>
        </table:table-row>
        <table:table-row table:style-name="Таблица2.2">
          <table:table-cell table:style-name="Таблица2.C1" office:value-type="string">
            <text:p text:style-name="P180">Вся выборка</text:p>
          </table:table-cell>
          <table:table-cell table:style-name="Таблица2.A1" office:value-type="string">
            <text:p text:style-name="P192">265352</text:p>
          </table:table-cell>
          <table:table-cell table:style-name="Таблица2.C1" office:value-type="string">
            <text:p text:style-name="P27"/>
          </table:table-cell>
          <table:table-cell table:style-name="Таблица2.D1" office:value-type="string">
            <text:p text:style-name="P191">94</text:p>
          </table:table-cell>
          <table:table-cell table:style-name="Таблица2.A1" office:value-type="string">
            <text:p text:style-name="P191">85</text:p>
          </table:table-cell>
          <table:table-cell table:style-name="Таблица2.D1" office:value-type="string">
            <text:p text:style-name="P191">67</text:p>
          </table:table-cell>
          <table:table-cell table:style-name="Таблица2.A1" office:value-type="string">
            <text:p text:style-name="P191">76</text:p>
          </table:table-cell>
          <table:table-cell table:style-name="Таблица2.D1" office:value-type="string">
            <text:p text:style-name="P191">87</text:p>
          </table:table-cell>
          <table:table-cell table:style-name="Таблица2.D1" office:value-type="string">
            <text:p text:style-name="P191">74</text:p>
          </table:table-cell>
          <table:table-cell table:style-name="Таблица2.A1" office:value-type="string">
            <text:p text:style-name="P191">70</text:p>
          </table:table-cell>
          <table:table-cell table:style-name="Таблица2.A1" office:value-type="string">
            <text:p text:style-name="P191">91</text:p>
          </table:table-cell>
          <table:table-cell table:style-name="Таблица2.A1" office:value-type="string">
            <text:p text:style-name="P191">90</text:p>
          </table:table-cell>
          <table:table-cell table:style-name="Таблица2.A1" office:value-type="string">
            <text:p text:style-name="P191">79</text:p>
          </table:table-cell>
          <table:table-cell table:style-name="Таблица2.A1" office:value-type="string">
            <text:p text:style-name="P191">55</text:p>
          </table:table-cell>
          <table:table-cell table:style-name="Таблица2.D1" office:value-type="string">
            <text:p text:style-name="P191">71</text:p>
          </table:table-cell>
          <table:table-cell table:style-name="Таблица2.A1" office:value-type="string">
            <text:p text:style-name="P191">66</text:p>
          </table:table-cell>
        </table:table-row>
        <table:table-row table:style-name="Таблица2.2">
          <table:table-cell table:style-name="Таблица2.A4" office:value-type="string">
            <text:p text:style-name="P180">Республика Адыгея</text:p>
          </table:table-cell>
          <table:table-cell table:style-name="Таблица2.B4" office:value-type="string">
            <text:p text:style-name="P179">1549</text:p>
          </table:table-cell>
          <table:table-cell table:style-name="Таблица2.A4" office:value-type="string">
            <text:p text:style-name="P27"/>
          </table:table-cell>
          <table:table-cell table:style-name="Таблица2.D4" office:value-type="string">
            <text:p text:style-name="P191">98</text:p>
          </table:table-cell>
          <table:table-cell table:style-name="Таблица2.B4" office:value-type="string">
            <text:p text:style-name="P191">96</text:p>
          </table:table-cell>
          <table:table-cell table:style-name="Таблица2.D4" office:value-type="string">
            <text:p text:style-name="P191">71</text:p>
          </table:table-cell>
          <table:table-cell table:style-name="Таблица2.B4" office:value-type="string">
            <text:p text:style-name="P191">79</text:p>
          </table:table-cell>
          <table:table-cell table:style-name="Таблица2.D4" office:value-type="string">
            <text:p text:style-name="P191">92</text:p>
          </table:table-cell>
          <table:table-cell table:style-name="Таблица2.D4" office:value-type="string">
            <text:p text:style-name="P191">65</text:p>
          </table:table-cell>
          <table:table-cell table:style-name="Таблица2.B4" office:value-type="string">
            <text:p text:style-name="P191">64</text:p>
          </table:table-cell>
          <table:table-cell table:style-name="Таблица2.B4" office:value-type="string">
            <text:p text:style-name="P191">96</text:p>
          </table:table-cell>
          <table:table-cell table:style-name="Таблица2.B4" office:value-type="string">
            <text:p text:style-name="P191">98</text:p>
          </table:table-cell>
          <table:table-cell table:style-name="Таблица2.B4" office:value-type="string">
            <text:p text:style-name="P191">69</text:p>
          </table:table-cell>
          <table:table-cell table:style-name="Таблица2.B4" office:value-type="string">
            <text:p text:style-name="P191">46</text:p>
          </table:table-cell>
          <table:table-cell table:style-name="Таблица2.D4" office:value-type="string">
            <text:p text:style-name="P191">78</text:p>
          </table:table-cell>
          <table:table-cell table:style-name="Таблица2.B4" office:value-type="string">
            <text:p text:style-name="P191">69</text:p>
          </table:table-cell>
        </table:table-row>
      </table:table>
      <text:p text:style-name="P53"/>
      <text:p text:style-name="P134"><text:span text:style-name="T205">Приведенная ниже гистограмма показывает, что обучающиеся Республики Адыгея </text:span><text:span text:style-name="T213">выполнили проверочную работу по истории </text:span><text:span text:style-name="T206">по многим</text:span><text:span text:style-name="T205"> показателями </text:span><text:span text:style-name="T213">успешнее </text:span><text:span text:style-name="T215">своих сверстников</text:span><text:span text:style-name="T205"> </text:span><text:span text:style-name="T207">в целом по России. </text:span><text:span text:style-name="T206">В среднем разница составляет </text:span><text:span text:style-name="T214">3</text:span><text:span text:style-name="T208">% - </text:span><text:span text:style-name="T214">11</text:span><text:span text:style-name="T208">% по всем критериям</text:span><text:span text:style-name="T205">. </text:span><text:span text:style-name="T215">Сложнее </text:span><text:span text:style-name="T214">школьник</text:span><text:span text:style-name="T215">ам</text:span><text:span text:style-name="T214"> и студент</text:span><text:span text:style-name="T215">ам </text:span><text:span text:style-name="T214">СПО</text:span><text:span text:style-name="T215"> оказалось справиться </text:span><text:span text:style-name="T214">заданиям</text:span><text:span text:style-name="T215">я</text:span><text:span text:style-name="T214"> 6 и 7, </text:span><text:span text:style-name="T215">по которым</text:span><text:span text:style-name="T214"> </text:span><text:span text:style-name="T215">п</text:span><text:span text:style-name="T214">оказатели ниже общероссийских результатов. </text:span><text:span text:style-name="T209">Максимальное различие отмечается при выполнении задания </text:span><text:span text:style-name="T214">10</text:span><text:span text:style-name="T206">, где</text:span><text:span text:style-name="T209"> </text:span><text:span text:style-name="T211">при проверке </text:span><text:span text:style-name="T214">знаний истории родного края</text:span><text:span text:style-name="T274">, </text:span><text:span text:style-name="T212">результаты </text:span><text:span text:style-name="T214">участников мониторинга</text:span><text:span text:style-name="T212"> Республики Адыгеи </text:span><text:span text:style-name="T214">по критерию 1 на</text:span><text:span text:style-name="T209"> </text:span><text:span text:style-name="T214">10</text:span><text:span text:style-name="T209">%, </text:span><text:span text:style-name="T214">а по критерию 2 на 9%</text:span><text:span text:style-name="T212"> </text:span><text:span text:style-name="T210">ниже</text:span><text:span text:style-name="T212"> чем среднероссийские показатели</text:span><text:span text:style-name="T209">. </text:span></text:p>
      <text:p text:style-name="P113"><text:soft-page-break/></text:p>
      <text:p text:style-name="P120"><text:span text:style-name="T136">Средний % выполнения заданий по </text:span><text:span text:style-name="T138">истории</text:span></text:p>
      <text:p text:style-name="P123"><text:span text:style-name="T143">11</text:span><text:span text:style-name="T144"> класс, </text:span><text:span text:style-name="T143">студенты СПО</text:span></text:p>
      <text:p text:style-name="P116"/>
      <text:p text:style-name="P116"><draw:frame draw:style-name="fr4" draw:name="Объект2" text:anchor-type="paragraph" svg:width="16cm" svg:height="8.999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35"><text:span text:style-name="T217">Правильно выполненная работа </text:span><text:span text:style-name="T220">по истории</text:span><text:span text:style-name="T217"> оценивается </text:span><text:span text:style-name="T218">2</text:span><text:span text:style-name="T219">1</text:span><text:span text:style-name="T217"> баллами. </text:span><text:span text:style-name="T216">К</text:span><text:span text:style-name="T272">аждое из заданий 1, 5, 6, 7 считается выполненным верно, если правильно указаны последовательность цифр или слово. </text:span><text:span text:style-name="T337">Полный правильный ответ на каждое из заданий 1, 6 и 7 оценивается 1 баллом. Полный правильный ответ на задание 5 оценивается 4 баллами; выполнение задания с одной ошибкой – 3 баллами; выполнение задания с двумя-тремя ошибками – 2 баллами; выполнение задания с четырьмя ошибками – 1 баллом; за пять и более ошибок или отсутствие ответа выставляется 0 баллов. </text:span><text:span text:style-name="T342">Задания с развернутым ответом оцениваются в зависимости от полноты и правильности ответа в соответствии с критериями оценивания. </text:span></text:p>
      <text:p text:style-name="P88"/>
      <text:p text:style-name="P88">Таблица перевода баллов в отметки по пятибалльной шкале</text:p>
      <text:p text:style-name="P77"/>
      <table:table table:name="Таблица8" table:style-name="Таблица8">
        <table:table-column table:style-name="Таблица8.A" table:number-columns-repeated="5"/>
        <table:table-row>
          <table:table-cell table:style-name="Таблица8.A1" office:value-type="string">
            <text:p text:style-name="P6">Отметка по</text:p>
            <text:p text:style-name="P9">пятибалльной шкале</text:p>
          </table:table-cell>
          <table:table-cell table:style-name="Таблица8.A1" office:value-type="string">
            <text:p text:style-name="P9">«2»</text:p>
          </table:table-cell>
          <table:table-cell table:style-name="Таблица8.A1" office:value-type="string">
            <text:p text:style-name="P9">«3»</text:p>
          </table:table-cell>
          <table:table-cell table:style-name="Таблица8.A1" office:value-type="string">
            <text:p text:style-name="P9">«4»</text:p>
          </table:table-cell>
          <table:table-cell table:style-name="Таблица8.E1" office:value-type="string">
            <text:p text:style-name="P9">«5»</text:p>
          </table:table-cell>
        </table:table-row>
        <table:table-row>
          <table:table-cell table:style-name="Таблица8.A2" office:value-type="string">
            <text:p text:style-name="P146">Первичные баллы</text:p>
          </table:table-cell>
          <table:table-cell table:style-name="Таблица8.A2" office:value-type="string">
            <text:p text:style-name="P219">0–<text:span text:style-name="T324">7</text:span></text:p>
          </table:table-cell>
          <table:table-cell table:style-name="Таблица8.A2" office:value-type="string">
            <text:p text:style-name="P147"><text:span text:style-name="T324">8</text:span>–<text:span text:style-name="T408">13</text:span></text:p>
          </table:table-cell>
          <table:table-cell table:style-name="Таблица8.A2" office:value-type="string">
            <text:p text:style-name="P147"><text:span text:style-name="T408">14</text:span>–<text:span text:style-name="T408">17</text:span></text:p>
          </table:table-cell>
          <table:table-cell table:style-name="Таблица8.E2" office:value-type="string">
            <text:p text:style-name="P147"><text:span text:style-name="T408">18</text:span>–<text:span text:style-name="T408">21</text:span></text:p>
          </table:table-cell>
        </table:table-row>
      </table:table>
      <text:p text:style-name="P54"/>
      <text:p text:style-name="P222">Как видно из общей гистограммы первичных баллов максимальное количество баллов (<text:span text:style-name="T439">21</text:span>) <text:span text:style-name="T402">за выполнение всей работы </text:span>набрал<text:span text:style-name="T402">и</text:span> <text:span text:style-name="T439">7</text:span>% <text:span text:style-name="T399">обучающихся Республики Адыгея и 6% от всего количества, выполнявших проверочную работу </text:span>по <text:span text:style-name="T402">истории.</text:span> <text:span text:style-name="T439">Минимальное количество баллов, набранное </text:span><text:s/><text:span text:style-name="T399">участниками мониторинга в среднем по России составило 7%, а школьниками и студентами СПО Республики Адыгея — 8%.</text:span></text:p>
      <text:p text:style-name="P3"><text:soft-page-break/><text:span text:style-name="T76">Общая гистограмма первичных баллов по </text:span><text:span text:style-name="T77">истории</text:span></text:p>
      <text:p text:style-name="P40"><text:span text:style-name="T182">11</text:span><text:span text:style-name="T177"> класс, </text:span><text:span text:style-name="T182">студенты СПО</text:span></text:p>
      <text:p text:style-name="P47"/>
      <text:p text:style-name="P149"><draw:frame draw:style-name="fr2" draw:name="Изображение2" text:anchor-type="as-char" svg:width="17.316cm" svg:height="4.681cm" draw:z-index="7"><draw:image xlink:href="Pictures/20000009000069D500001CA1DC33A52AA433378F.wmf" xlink:type="simple" xlink:show="embed" xlink:actuate="onLoad"/></draw:frame></text:p>
      <text:p text:style-name="P149"/>
      <text:p text:style-name="P139"/>
      <text:p text:style-name="P228"><text:span text:style-name="T155">Как видно из таблицы </text:span><text:span text:style-name="T156">распределения групп баллов </text:span><text:span text:style-name="T157">по </text:span><text:span text:style-name="T161">истории</text:span><text:span text:style-name="T156"> </text:span><text:span text:style-name="T163">только 2% студентов СПО и 0,5% обучающихся 11-х классов г.Майкопа получили «неудовлетворительный» результат. </text:span><text:span text:style-name="T160">По </text:span><text:span text:style-name="T186">количеству учеников в группах баллов «5» и «4» качество знаний по </text:span><text:span text:style-name="T187">истории</text:span><text:span text:style-name="T186"> составило </text:span><text:span text:style-name="T188">89,6</text:span><text:span text:style-name="T186">% </text:span><text:span text:style-name="T187">в среднем по Республике Адыгея</text:span><text:span text:style-name="T186">. </text:span><text:span text:style-name="T188">В большинстве</text:span><text:span text:style-name="T187"> </text:span><text:span text:style-name="T186">муниципальны</text:span><text:span text:style-name="T187">х</text:span><text:span text:style-name="T186"> район</text:span><text:span text:style-name="T188">ов качество знаний выше 70%, а в Теучежском муниципальном районе качество знаний составило 100%</text:span><text:span text:style-name="T186">. </text:span><text:span text:style-name="T190">Средний показатель успеваемости среди с</text:span><text:span text:style-name="T191">тудент</text:span><text:span text:style-name="T190">ов</text:span><text:span text:style-name="T191"> СПО, принимавши</text:span><text:span text:style-name="T190">х</text:span><text:span text:style-name="T191"> участие в проверочной работе по </text:span><text:span text:style-name="T193">истории</text:span><text:span text:style-name="T191">, </text:span><text:span text:style-name="T190">составил 98%, а качество знаний — </text:span><text:span text:style-name="T193">87</text:span><text:span text:style-name="T190">,</text:span><text:span text:style-name="T193">4</text:span><text:span text:style-name="T190">%.</text:span><text:span text:style-name="T186">По количеству «отличных» результатов </text:span><text:span text:style-name="T189">также </text:span><text:span text:style-name="T160">выделяется</text:span><text:span text:style-name="T155"> </text:span><text:span text:style-name="T164">теучежский</text:span><text:span text:style-name="T156"> муниципальн</text:span><text:span text:style-name="T160">ый</text:span><text:span text:style-name="T156"> район</text:span><text:span text:style-name="T158">, </text:span><text:span text:style-name="T160">в котором </text:span><text:span text:style-name="T164">6</text:span><text:span text:style-name="T161">9</text:span><text:span text:style-name="T160">,</text:span><text:span text:style-name="T164">6</text:span><text:span text:style-name="T160">% </text:span><text:span text:style-name="T158">участников проверочных работ по </text:span><text:span text:style-name="T161">истории</text:span><text:span text:style-name="T158"> получили отметку «отлично»</text:span><text:span text:style-name="T155">.</text:span></text:p>
      <text:p text:style-name="P127"/>
      <text:p text:style-name="P109"><text:span text:style-name="T67">Таблица распределения групп баллов </text:span><text:span text:style-name="T68">по </text:span><text:span text:style-name="T69">истории</text:span><text:span text:style-name="T67"> в %</text:span></text:p>
      <text:p text:style-name="P125"><text:span text:style-name="T267">11</text:span><text:span text:style-name="T263"> класс, </text:span><text:span text:style-name="T267">студенты СПО</text:span></text:p>
      <text:p text:style-name="P132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table:number-columns-spanned="3" office:value-type="string">
            <text:p text:style-name="P207">АТЕ</text:p>
          </table:table-cell>
          <table:covered-table-cell/>
          <table:covered-table-cell/>
          <table:table-cell table:style-name="Таблица5.A1" table:number-rows-spanned="2" office:value-type="string">
            <text:p text:style-name="P188">Кол-во уч.</text:p>
          </table:table-cell>
          <table:table-cell table:style-name="Таблица5.E1" table:number-columns-spanned="4" office:value-type="string">
            <text:p text:style-name="P188">Распределение групп баллов в %</text:p>
          </table:table-cell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190">2</text:p>
          </table:table-cell>
          <table:table-cell table:style-name="Таблица5.E2" office:value-type="string">
            <text:p text:style-name="P190">3</text:p>
          </table:table-cell>
          <table:table-cell table:style-name="Таблица5.E2" office:value-type="string">
            <text:p text:style-name="P190">4</text:p>
          </table:table-cell>
          <table:table-cell table:style-name="Таблица5.H2" office:value-type="string">
            <text:p text:style-name="P190">5</text:p>
          </table:table-cell>
        </table:table-row>
        <table:table-row table:style-name="Таблица5.3">
          <table:table-cell table:style-name="Таблица5.E2" table:number-columns-spanned="3" office:value-type="string">
            <text:p text:style-name="P198">Вся выборка</text:p>
          </table:table-cell>
          <table:covered-table-cell/>
          <table:covered-table-cell/>
          <table:table-cell table:style-name="Таблица5.E2" office:value-type="string">
            <text:p text:style-name="P195">265352</text:p>
          </table:table-cell>
          <table:table-cell table:style-name="Таблица5.E2" office:value-type="string">
            <text:p text:style-name="P184"/>
          </table:table-cell>
          <table:table-cell table:style-name="Таблица5.E2" office:value-type="string">
            <text:p text:style-name="P184"/>
          </table:table-cell>
          <table:table-cell table:style-name="Таблица5.E2" office:value-type="string">
            <text:p text:style-name="P182"/>
          </table:table-cell>
          <table:table-cell table:style-name="Таблица5.H2" office:value-type="string">
            <text:p text:style-name="P182"/>
          </table:table-cell>
        </table:table-row>
        <table:table-row table:style-name="Таблица5.4">
          <table:table-cell table:style-name="Таблица5.A4" table:number-rows-spanned="10" office:value-type="string">
            <text:p text:style-name="P30"/>
          </table:table-cell>
          <table:table-cell table:style-name="Таблица5.A4" table:number-columns-spanned="2" office:value-type="string">
            <text:p text:style-name="P198">Республика Адыгея</text:p>
          </table:table-cell>
          <table:covered-table-cell/>
          <table:table-cell table:style-name="Таблица5.A4" office:value-type="string">
            <text:p text:style-name="P163">1549</text:p>
          </table:table-cell>
          <table:table-cell table:style-name="Таблица5.A4" office:value-type="string">
            <text:p text:style-name="P157">0,2</text:p>
          </table:table-cell>
          <table:table-cell table:style-name="Таблица5.A4" office:value-type="string">
            <text:p text:style-name="P204">10,2</text:p>
          </table:table-cell>
          <table:table-cell table:style-name="Таблица5.A4" office:value-type="string">
            <text:p text:style-name="P204">46,5</text:p>
          </table:table-cell>
          <table:table-cell table:style-name="Таблица5.H4" office:value-type="string">
            <text:p text:style-name="P204">43,1</text:p>
          </table:table-cell>
        </table:table-row>
        <table:table-row table:style-name="Таблица5.5">
          <table:covered-table-cell/>
          <table:table-cell table:style-name="Таблица5.A4" table:number-rows-spanned="9" office:value-type="string">
            <text:p text:style-name="P32"/>
          </table:table-cell>
          <table:table-cell table:style-name="Таблица5.A4" office:value-type="string">
            <text:p text:style-name="P166">Гиагинский муниципальный район</text:p>
          </table:table-cell>
          <table:table-cell table:style-name="Таблица5.E2" office:value-type="string">
            <text:p text:style-name="P163">74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5,4</text:p>
          </table:table-cell>
          <table:table-cell table:style-name="Таблица5.E2" office:value-type="string">
            <text:p text:style-name="P175">56,8</text:p>
          </table:table-cell>
          <table:table-cell table:style-name="Таблица5.H2" office:value-type="string">
            <text:p text:style-name="P175">37,8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Кошехабльский муниципальный район</text:p>
          </table:table-cell>
          <table:table-cell table:style-name="Таблица5.E2" office:value-type="string">
            <text:p text:style-name="P163">71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9,9</text:p>
          </table:table-cell>
          <table:table-cell table:style-name="Таблица5.E2" office:value-type="string">
            <text:p text:style-name="P175">35,2</text:p>
          </table:table-cell>
          <table:table-cell table:style-name="Таблица5.H2" office:value-type="string">
            <text:p text:style-name="P175">54,9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Красногвардейский муниципальный район</text:p>
          </table:table-cell>
          <table:table-cell table:style-name="Таблица5.E2" office:value-type="string">
            <text:p text:style-name="P163">82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14,6</text:p>
          </table:table-cell>
          <table:table-cell table:style-name="Таблица5.E2" office:value-type="string">
            <text:p text:style-name="P175">56,1</text:p>
          </table:table-cell>
          <table:table-cell table:style-name="Таблица5.H2" office:value-type="string">
            <text:p text:style-name="P175">29,3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Майкопский муниципальный район</text:p>
          </table:table-cell>
          <table:table-cell table:style-name="Таблица5.E2" office:value-type="string">
            <text:p text:style-name="P163">156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9,6</text:p>
          </table:table-cell>
          <table:table-cell table:style-name="Таблица5.E2" office:value-type="string">
            <text:p text:style-name="P175">37,8</text:p>
          </table:table-cell>
          <table:table-cell table:style-name="Таблица5.H2" office:value-type="string">
            <text:p text:style-name="P175">52,6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Тахтамукайский муниципальный район</text:p>
          </table:table-cell>
          <table:table-cell table:style-name="Таблица5.E2" office:value-type="string">
            <text:p text:style-name="P163">140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10</text:p>
          </table:table-cell>
          <table:table-cell table:style-name="Таблица5.E2" office:value-type="string">
            <text:p text:style-name="P175">52,6</text:p>
          </table:table-cell>
          <table:table-cell table:style-name="Таблица5.H2" office:value-type="string">
            <text:p text:style-name="P175">31,4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Теучежский муниципальный район</text:p>
          </table:table-cell>
          <table:table-cell table:style-name="Таблица5.E2" office:value-type="string">
            <text:p text:style-name="P163">23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5">30,4</text:p>
          </table:table-cell>
          <table:table-cell table:style-name="Таблица5.H2" office:value-type="string">
            <text:p text:style-name="P175">69,6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Шовгеновский муниципальный район</text:p>
          </table:table-cell>
          <table:table-cell table:style-name="Таблица5.E2" office:value-type="string">
            <text:p text:style-name="P163">42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6">26,2</text:p>
          </table:table-cell>
          <table:table-cell table:style-name="Таблица5.E2" office:value-type="string">
            <text:p text:style-name="P176">14,3</text:p>
          </table:table-cell>
          <table:table-cell table:style-name="Таблица5.H2" office:value-type="string">
            <text:p text:style-name="P176">59,5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город Адыгейск</text:p>
          </table:table-cell>
          <table:table-cell table:style-name="Таблица5.E2" office:value-type="string">
            <text:p text:style-name="P163">13</text:p>
          </table:table-cell>
          <table:table-cell table:style-name="Таблица5.E2" office:value-type="string">
            <text:p text:style-name="P175">0</text:p>
          </table:table-cell>
          <table:table-cell table:style-name="Таблица5.E2" office:value-type="string">
            <text:p text:style-name="P176">7,7</text:p>
          </table:table-cell>
          <table:table-cell table:style-name="Таблица5.E2" office:value-type="string">
            <text:p text:style-name="P176">38,5</text:p>
          </table:table-cell>
          <table:table-cell table:style-name="Таблица5.H2" office:value-type="string">
            <text:p text:style-name="P176">53,8</text:p>
          </table:table-cell>
        </table:table-row>
        <table:table-row table:style-name="Таблица5.5">
          <table:covered-table-cell/>
          <table:covered-table-cell/>
          <table:table-cell table:style-name="Таблица5.A4" office:value-type="string">
            <text:p text:style-name="P166">город Майкоп</text:p>
          </table:table-cell>
          <table:table-cell table:style-name="Таблица5.E2" office:value-type="string">
            <text:p text:style-name="P163">448</text:p>
          </table:table-cell>
          <table:table-cell table:style-name="Таблица5.E2" office:value-type="string">
            <text:p text:style-name="P175">0,5</text:p>
          </table:table-cell>
          <table:table-cell table:style-name="Таблица5.E2" office:value-type="string">
            <text:p text:style-name="P176">8,6</text:p>
          </table:table-cell>
          <table:table-cell table:style-name="Таблица5.E2" office:value-type="string">
            <text:p text:style-name="P176">47,7</text:p>
          </table:table-cell>
          <table:table-cell table:style-name="Таблица5.H2" office:value-type="string">
            <text:p text:style-name="P176">43,2</text:p>
          </table:table-cell>
        </table:table-row>
        <table:table-row table:style-name="Таблица5.5"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36"/>
          </table:table-cell>
          <table:table-cell table:style-name="Таблица5.A4" office:value-type="string">
            <text:p text:style-name="P172">СПО</text:p>
          </table:table-cell>
          <table:table-cell table:style-name="Таблица5.E2" office:value-type="string">
            <text:p text:style-name="P203">500</text:p>
          </table:table-cell>
          <table:table-cell table:style-name="Таблица5.E2" office:value-type="string">
            <text:p text:style-name="P175">2</text:p>
          </table:table-cell>
          <table:table-cell table:style-name="Таблица5.E2" office:value-type="string">
            <text:p text:style-name="P177">10,6</text:p>
          </table:table-cell>
          <table:table-cell table:style-name="Таблица5.E2" office:value-type="string">
            <text:p text:style-name="P177">43,8</text:p>
          </table:table-cell>
          <table:table-cell table:style-name="Таблица5.H2" office:value-type="string">
            <text:p text:style-name="P177">43,6</text:p>
          </table:table-cell>
        </table:table-row>
      </table:table>
      <text:p text:style-name="P129"/>
      <text:p text:style-name="P115"/>
      <text:p text:style-name="P45"><text:span text:style-name="T177">При анализе гистограммы выполнения </text:span><text:span text:style-name="T178">работы</text:span><text:span text:style-name="T177"> </text:span><text:span text:style-name="T178">по </text:span><text:span text:style-name="T180">истории</text:span><text:span text:style-name="T178"> у </text:span><text:span text:style-name="T177">все</text:span><text:span text:style-name="T179">х</text:span><text:span text:style-name="T177"> групп обучающихся </text:span><text:span text:style-name="T183">11</text:span><text:span text:style-name="T179">-х классов </text:span><text:span text:style-name="T183">и студентов СПО развито умение анализировать историческую информацию, основанное на </text:span><text:span text:style-name="T204">понимании основных фактов, </text:span><text:soft-page-break/><text:span text:style-name="T204">процессов и явлений, характеризующих целостность отечественной и всемирной истории.</text:span></text:p>
      <text:p text:style-name="P46"><text:span text:style-name="T388">Группа обучающихся, </text:span><text:span text:style-name="T389">набравших максимальное количество баллов</text:span><text:span text:style-name="T388"> </text:span><text:span text:style-name="T252">[18-21] </text:span><text:span text:style-name="T388">показала высокий уровень овладения </text:span>базовыми историческими знаниями, опытом применения историко-культурного подхода к оценке социальных явлений, умением применять исторические знания для осмысления сущности общественных явлений, умением искать, анализировать, сопоставлять и оценивать содержащуюся в различных источниках информацию о событиях и явлениях прошлого. <text:span text:style-name="T388"><text:s/>Процент выполнения заданий в этой группе составил 7</text:span><text:span text:style-name="T390">3</text:span><text:span text:style-name="T388">% - 9</text:span><text:span text:style-name="T390">9</text:span><text:span text:style-name="T388">%.</text:span></text:p>
      <text:p text:style-name="P42">В группе <text:span text:style-name="T440">баллов</text:span> <text:span text:style-name="T249">[14-17] </text:span><text:span text:style-name="T251">следует обратить внимание на слабые знания истории родного края</text:span> <text:span text:style-name="T440">(задание 10). Процент выполнения по другим заданиям в этой группе составил от 56% до 98% по всем критериям.</text:span></text:p>
      <text:p text:style-name="P43"><text:s/><text:span text:style-name="T403">Группа обучающихся, набравших </text:span><text:span text:style-name="T249">[8-13] </text:span><text:span text:style-name="T251">баллов</text:span>, есть проблемы <text:span text:style-name="T440">не только со знаниями истории родного края, но и слабо развито у</text:span><text:span text:style-name="T251">мение устанавливать причинно-следственные связи; систематизировать разнообразную историческую информацию на основе своих представлений об общих закономерностях исторического процесса.</text:span> <text:span text:style-name="T403">В этой группе процент выполнения выше 50% только по заданиям 1, 2, 5, 8, 9.</text:span></text:p>
      <text:p text:style-name="P44"><text:span text:style-name="T443">В группе обучающихся, получивших за работу минимальное количество баллов </text:span><text:span text:style-name="T249">[0-7]</text:span>, не смогли справиться ни с одним заданием больше 50% школьников. По заданиям <text:span text:style-name="T441">2</text:span>, <text:span text:style-name="T441">10К2, 12</text:span> процент выполнения составил 0%. <text:span text:style-name="T404">Следует отметить, что по результатам выполнения большинства заданий проверочной работы эта группа не показала </text:span>овладения школьниками <text:s/><text:span text:style-name="T441">и студентами СПО </text:span>базовыми историческими знаниями. </text:p>
      <text:p text:style-name="P44"/>
      <text:p text:style-name="P21">Выполнение заданий группами обучающихся (в %)</text:p>
      <text:p text:style-name="P41"><text:span text:style-name="T182">11</text:span><text:span text:style-name="T179"> класс, </text:span><text:span text:style-name="T182">студенты СПО</text:span></text:p>
      <text:p text:style-name="P150"><draw:frame draw:style-name="fr1" draw:name="Изображение15" text:anchor-type="as-char" svg:width="18.14cm" svg:height="9.918cm" draw:z-index="8"><draw:image xlink:href="Pictures/2000000900004A350000289EBE632E9C79100D4C.wmf" xlink:type="simple" xlink:show="embed" xlink:actuate="onLoad"/></draw:frame></text:p>
      <text:p text:style-name="P319"><text:soft-page-break/></text:p>
      <text:p text:style-name="P260">При сравнении результатов В<text:span text:style-name="T454">сероссийских проверочных</text:span> <text:span text:style-name="T454">работ </text:span>обучающихся <text:span text:style-name="T454">11</text:span>-х классов <text:span text:style-name="T454">общеобразовательных организаций и студентов организаций, реализующих программы среднего профессионального образования</text:span> Республики Адыгея <text:s/>по всем предметам следует отметить небольшие отклонения от средних результатов по Российской Федерации. <text:span text:style-name="T458">У обучающихся 11-х классов ниже всего показатели качества знаний (46,4%) и успеваемости (94,7%) по предмету «Физика». Также менее 50% качество знаний по предмету «География» - 48,2%. Наиболее успешно обучающиеся Республики Адыгея справились с проверочной работой по истории: качество знаний — 89,6%, успеваемость — 99,8%.</text:span></text:p>
      <text:p text:style-name="P261">Студенты СПО имеют самые низкие показатели качества знаний (44,6%) по предмету «География». Самый низкий показатель успеваемости (97,9%) по предмету «Химия». Наиболее успешные результаты по показателю «качество знаний» студенты получили по истории — 87,4%, а успеваемость выше всего по биологии — 99,7%.</text:p>
      <text:p text:style-name="P258">Показатели выполнения по предметам,</text:p>
      <text:p text:style-name="P259">обучающиеся 11 классов</text:p>
      <text:p text:style-name="P262"><text:s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357">Предмет</text:p>
          </table:table-cell>
          <table:table-cell table:style-name="Таблица15.A1" office:value-type="string">
            <text:p text:style-name="P359">Количество участников</text:p>
          </table:table-cell>
          <table:table-cell table:style-name="Таблица15.A1" office:value-type="string">
            <text:p text:style-name="P363">Успеваемость <text:span text:style-name="T455">(%)</text:span></text:p>
          </table:table-cell>
          <table:table-cell table:style-name="Таблица15.D1" office:value-type="string">
            <text:p text:style-name="P363">Качество знаний <text:span text:style-name="T455">(%)</text:span></text:p>
          </table:table-cell>
        </table:table-row>
        <table:table-row>
          <table:table-cell table:style-name="Таблица15.A2" office:value-type="string">
            <text:p text:style-name="P363">география</text:p>
          </table:table-cell>
          <table:table-cell table:style-name="Таблица15.A2" office:value-type="string">
            <text:p text:style-name="P361">1<text:span text:style-name="T457">376</text:span></text:p>
          </table:table-cell>
          <table:table-cell table:style-name="Таблица15.A2" office:value-type="string">
            <text:p text:style-name="P363">97,5</text:p>
          </table:table-cell>
          <table:table-cell table:style-name="Таблица15.D2" office:value-type="string">
            <text:p text:style-name="P363">48,2</text:p>
          </table:table-cell>
        </table:table-row>
        <table:table-row>
          <table:table-cell table:style-name="Таблица15.A2" office:value-type="string">
            <text:p text:style-name="P363">физика</text:p>
          </table:table-cell>
          <table:table-cell table:style-name="Таблица15.A2" office:value-type="string">
            <text:p text:style-name="P361">1<text:span text:style-name="T457">001</text:span></text:p>
          </table:table-cell>
          <table:table-cell table:style-name="Таблица15.A2" office:value-type="string">
            <text:p text:style-name="P363">94,7</text:p>
          </table:table-cell>
          <table:table-cell table:style-name="Таблица15.D2" office:value-type="string">
            <text:p text:style-name="P363">46,4</text:p>
          </table:table-cell>
        </table:table-row>
        <table:table-row>
          <table:table-cell table:style-name="Таблица15.A2" office:value-type="string">
            <text:p text:style-name="P363">химия</text:p>
          </table:table-cell>
          <table:table-cell table:style-name="Таблица15.A2" office:value-type="string">
            <text:p text:style-name="P361">1<text:span text:style-name="T457">003</text:span></text:p>
          </table:table-cell>
          <table:table-cell table:style-name="Таблица15.A2" office:value-type="string">
            <text:p text:style-name="P363">97,6</text:p>
          </table:table-cell>
          <table:table-cell table:style-name="Таблица15.D2" office:value-type="string">
            <text:p text:style-name="P363">68,1</text:p>
          </table:table-cell>
        </table:table-row>
        <table:table-row>
          <table:table-cell table:style-name="Таблица15.A2" office:value-type="string">
            <text:p text:style-name="P363">биология</text:p>
          </table:table-cell>
          <table:table-cell table:style-name="Таблица15.A2" office:value-type="string">
            <text:p text:style-name="P361">1<text:span text:style-name="T457">0</text:span>1<text:span text:style-name="T457">7</text:span></text:p>
          </table:table-cell>
          <table:table-cell table:style-name="Таблица15.A2" office:value-type="string">
            <text:p text:style-name="P363">98,7</text:p>
          </table:table-cell>
          <table:table-cell table:style-name="Таблица15.D2" office:value-type="string">
            <text:p text:style-name="P363">74,6</text:p>
          </table:table-cell>
        </table:table-row>
        <table:table-row>
          <table:table-cell table:style-name="Таблица15.A2" office:value-type="string">
            <text:p text:style-name="P363">история</text:p>
          </table:table-cell>
          <table:table-cell table:style-name="Таблица15.A2" office:value-type="string">
            <text:p text:style-name="P361">1<text:span text:style-name="T457">0</text:span>49</text:p>
          </table:table-cell>
          <table:table-cell table:style-name="Таблица15.A2" office:value-type="string">
            <text:p text:style-name="P363">99,8</text:p>
          </table:table-cell>
          <table:table-cell table:style-name="Таблица15.D2" office:value-type="string">
            <text:p text:style-name="P363">89,6</text:p>
          </table:table-cell>
        </table:table-row>
      </table:table>
      <text:p text:style-name="P264"/>
      <text:p text:style-name="P292">Показатели выполнения по предметам,</text:p>
      <text:p text:style-name="P259">студенты СПО</text:p>
      <text:p text:style-name="P263"><text:s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358">Предмет</text:p>
          </table:table-cell>
          <table:table-cell table:style-name="Таблица17.A1" office:value-type="string">
            <text:p text:style-name="P360">Количество участников</text:p>
          </table:table-cell>
          <table:table-cell table:style-name="Таблица17.A1" office:value-type="string">
            <text:p text:style-name="P364">Успеваемость <text:span text:style-name="T455">(%)</text:span></text:p>
          </table:table-cell>
          <table:table-cell table:style-name="Таблица17.D1" office:value-type="string">
            <text:p text:style-name="P364">Качество знаний <text:span text:style-name="T455">(%)</text:span></text:p>
          </table:table-cell>
        </table:table-row>
        <table:table-row>
          <table:table-cell table:style-name="Таблица17.A2" office:value-type="string">
            <text:p text:style-name="P364">география</text:p>
          </table:table-cell>
          <table:table-cell table:style-name="Таблица17.A2" office:value-type="string">
            <text:p text:style-name="P362">350</text:p>
          </table:table-cell>
          <table:table-cell table:style-name="Таблица17.A2" office:value-type="string">
            <text:p text:style-name="P364">9<text:span text:style-name="T457">8,9</text:span></text:p>
          </table:table-cell>
          <table:table-cell table:style-name="Таблица17.D2" office:value-type="string">
            <text:p text:style-name="P364">4<text:span text:style-name="T457">4</text:span>,<text:span text:style-name="T457">6</text:span></text:p>
          </table:table-cell>
        </table:table-row>
        <table:table-row>
          <table:table-cell table:style-name="Таблица17.A2" office:value-type="string">
            <text:p text:style-name="P364">физика</text:p>
          </table:table-cell>
          <table:table-cell table:style-name="Таблица17.A2" office:value-type="string">
            <text:p text:style-name="P362">368</text:p>
          </table:table-cell>
          <table:table-cell table:style-name="Таблица17.A2" office:value-type="string">
            <text:p text:style-name="P364">9<text:span text:style-name="T457">8,9</text:span></text:p>
          </table:table-cell>
          <table:table-cell table:style-name="Таблица17.D2" office:value-type="string">
            <text:p text:style-name="P364">4<text:span text:style-name="T457">9</text:span>,<text:span text:style-name="T457">5</text:span></text:p>
          </table:table-cell>
        </table:table-row>
        <table:table-row>
          <table:table-cell table:style-name="Таблица17.A2" office:value-type="string">
            <text:p text:style-name="P364">химия</text:p>
          </table:table-cell>
          <table:table-cell table:style-name="Таблица17.A2" office:value-type="string">
            <text:p text:style-name="P362">280</text:p>
          </table:table-cell>
          <table:table-cell table:style-name="Таблица17.A2" office:value-type="string">
            <text:p text:style-name="P364">97,<text:span text:style-name="T457">9</text:span></text:p>
          </table:table-cell>
          <table:table-cell table:style-name="Таблица17.D2" office:value-type="string">
            <text:p text:style-name="P364">6<text:span text:style-name="T457">4</text:span>,<text:span text:style-name="T457">6</text:span></text:p>
          </table:table-cell>
        </table:table-row>
        <table:table-row>
          <table:table-cell table:style-name="Таблица17.A2" office:value-type="string">
            <text:p text:style-name="P364">биология</text:p>
          </table:table-cell>
          <table:table-cell table:style-name="Таблица17.A2" office:value-type="string">
            <text:p text:style-name="P362">298</text:p>
          </table:table-cell>
          <table:table-cell table:style-name="Таблица17.A2" office:value-type="string">
            <text:p text:style-name="P364">9<text:span text:style-name="T457">9</text:span>,7</text:p>
          </table:table-cell>
          <table:table-cell table:style-name="Таблица17.D2" office:value-type="string">
            <text:p text:style-name="P364">7<text:span text:style-name="T457">0</text:span>,<text:span text:style-name="T457">8</text:span></text:p>
          </table:table-cell>
        </table:table-row>
        <table:table-row>
          <table:table-cell table:style-name="Таблица17.A2" office:value-type="string">
            <text:p text:style-name="P364">история</text:p>
          </table:table-cell>
          <table:table-cell table:style-name="Таблица17.A2" office:value-type="string">
            <text:p text:style-name="P362">500</text:p>
          </table:table-cell>
          <table:table-cell table:style-name="Таблица17.A2" office:value-type="string">
            <text:p text:style-name="P364">9<text:span text:style-name="T457">8</text:span>,<text:span text:style-name="T457">0</text:span></text:p>
          </table:table-cell>
          <table:table-cell table:style-name="Таблица17.D2" office:value-type="string">
            <text:p text:style-name="P364">8<text:span text:style-name="T457">7</text:span>,<text:span text:style-name="T457">4</text:span></text:p>
          </table:table-cell>
        </table:table-row>
      </table:table>
      <text:p text:style-name="P320"/>
      <text:p text:style-name="P265"><text:span text:style-name="T411">Результаты проведения </text:span><text:span text:style-name="T460">проверочны</text:span>х<text:span text:style-name="T460"> работ </text:span>показали:</text:p>
      <text:p text:style-name="P266"><text:span text:style-name="T460">- сопоставимость и объективность достижений обучающихся в <text:s/>образовательных организациях, реализующих разные учебные программы, при выполн</text:span>ение <text:span text:style-name="T460">едины</text:span>х<text:span text:style-name="T460"> для всей страны вариант</text:span>ов<text:span text:style-name="T460"> и провер</text:span>к<text:span text:style-name="T461">е по единым критериям;</text:span></text:p>
      <text:p text:style-name="P275"><text:soft-page-break/><text:span text:style-name="T116">-</text:span><text:span text:style-name="T117"> выявления пробелов в знаниях и умениях обучающихся по предметам </text:span><text:span text:style-name="T33">в соответствии с требованиями Федеральных государственных образовательных стандартов; </text:span></text:p>
      <text:p text:style-name="P266">- <text:span text:style-name="T461">выделение групп обучающихся по уровню подготовленности (группы с высоким уровнем успеваемости, со средним, но стабильным уровнем готовности, групп «риска» и резервных групп) для построения индивидуальных образовательных траекторий;</text:span></text:p>
      <text:p text:style-name="P276"><text:span text:style-name="T116">- </text:span><text:span text:style-name="T117">возможность </text:span><text:span text:style-name="T116">формирования программ развития систем образования муниципалитетов и </text:span><text:span text:style-name="T118">республики в целом на основе интегральных результатов</text:span><text:span text:style-name="T116"> </text:span><text:span text:style-name="T33">оценки индивидуальных достижений обучающихся общеобразовательных организаций, </text:span><text:span text:style-name="T464">а также </text:span><text:span text:style-name="T133">организаций, реализующих программы среднего профессионального образов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9:18:00</meta:creation-date>
    <dc:date>2017-07-10T16:06:18.203000000</dc:date>
    <meta:editing-duration>P1DT18H55M29S</meta:editing-duration>
    <meta:editing-cycles>296</meta:editing-cycles>
    <meta:generator>LibreOffice/5.1.3.2$Windows_x86 LibreOffice_project/644e4637d1d8544fd9f56425bd6cec110e49301b</meta:generator>
    <dc:title>Всероссийские проверочные работы</dc:title>
    <meta:initial-creator>Игорь Артасов</meta:initial-creator>
    <meta:document-statistic meta:table-count="17" meta:image-count="10" meta:object-count="5" meta:page-count="29" meta:paragraph-count="1060" meta:word-count="7480" meta:character-count="53148" meta:non-whitespace-character-count="465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179cm" svg:width="10.015cm" svg:height="7.368cm"/>
          <chart:axis chart:dimension="x" chart:name="primary-x" chart:style-name="ch4" chartooo:axis-type="auto">
            <chartooo:date-scale/>
            <chart:categories table:cell-range-address="local-table.$B$1:.$U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U$2" chart:label-cell-address="local-table.$A$2" chart:class="chart:bar">
            <chart:data-point chart:repeated="20"/>
          </chart:series>
          <chart:series chart:style-name="ch8" chart:values-cell-range-address="local-table.$B$3:.$U$3" chart:label-cell-address="local-table.$A$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string">
                <text:p>3(1)</text:p>
              </table:table-cell>
              <table:table-cell office:value-type="string">
                <text:p>3(2)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string">
                <text:p>7(1)</text:p>
              </table:table-cell>
              <table:table-cell office:value-type="string">
                <text:p>7(2)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string">
                <text:p>10(1)</text:p>
              </table:table-cell>
              <table:table-cell office:value-type="string">
                <text:p>10(2)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string">
                <text:p>14(1)</text:p>
              </table:table-cell>
              <table:table-cell office:value-type="string">
                <text:p>14(2)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  <table:table-cell office:value-type="float" office:value="92">
                <text:p>92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85">
                <text:p>85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58">
                <text:p>58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  <table:table-cell office:value-type="float" office:value="94">
                <text:p>94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92">
                <text:p>92</text:p>
              </table:table-cell>
              <table:table-cell office:value-type="float" office:value="83">
                <text:p>83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  <table:table-cell office:value-type="float" office:value="61">
                <text:p>61</text:p>
              </table:table-cell>
              <table:table-cell office:value-type="float" office:value="88">
                <text:p>88</text:p>
              </table:table-cell>
              <table:table-cell office:value-type="float" office:value="71">
                <text:p>71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93">
                <text:p>93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379cm" svg:width="10.015cm" svg:height="7.794cm"/>
          <chart:axis chart:dimension="x" chart:name="primary-x" chart:style-name="ch4" chartooo:axis-type="auto">
            <chartooo:date-scale/>
            <chart:categories table:cell-range-address="local-table.$B$1:.$N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N$2" chart:label-cell-address="local-table.$A$2" chart:class="chart:bar">
            <chart:data-point chart:repeated="13"/>
          </chart:series>
          <chart:series chart:style-name="ch8" chart:values-cell-range-address="local-table.$B$3:.$N$3" chart:label-cell-address="local-table.$A$3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string">
                <text:p>10К1</text:p>
              </table:table-cell>
              <table:table-cell office:value-type="string">
                <text:p>10К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79">
                <text:p>79</text:p>
              </table:table-cell>
              <table:table-cell office:value-type="float" office:value="55">
                <text:p>55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71">
                <text:p>71</text:p>
              </table:table-cell>
              <table:table-cell office:value-type="float" office:value="79">
                <text:p>79</text:p>
              </table:table-cell>
              <table:table-cell office:value-type="float" office:value="92">
                <text:p>92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181cm" svg:height="7.505cm" xlink:href="." xlink:type="simple" chart:class="chart:bar" chart:style-name="ch1">
        <chart:legend chart:legend-position="end" svg:x="9.642cm" svg:y="3.204cm" style:legend-expansion="high" chart:style-name="ch2"/>
        <chart:plot-area chart:style-name="ch3" chart:data-source-has-labels="both" svg:x="0.283cm" svg:y="0.15cm" svg:width="9.076cm" svg:height="7.205cm">
          <chartooo:coordinate-region svg:x="1.09cm" svg:y="0.349cm" svg:width="8.269cm" svg:height="6.359cm"/>
          <chart:axis chart:dimension="x" chart:name="primary-x" chart:style-name="ch4" chartooo:axis-type="auto">
            <chartooo:date-scale/>
            <chart:categories table:cell-range-address="local-table.$B$1:.$P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P$2" chart:label-cell-address="local-table.$A$2" chart:class="chart:bar">
            <chart:data-point chart:repeated="15"/>
          </chart:series>
          <chart:series chart:style-name="ch8" chart:values-cell-range-address="local-table.$B$3:.$P$3" chart:label-cell-address="local-table.$A$3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83">
                <text:p>83</text:p>
              </table:table-cell>
              <table:table-cell office:value-type="float" office:value="94">
                <text:p>94</text:p>
              </table:table-cell>
              <table:table-cell office:value-type="float" office:value="69">
                <text:p>69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76">
                <text:p>76</text:p>
              </table:table-cell>
              <table:table-cell office:value-type="float" office:value="82">
                <text:p>82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  <table:table-cell office:value-type="float" office:value="62">
                <text:p>62</text:p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89">
                <text:p>89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89">
                <text:p>89</text:p>
              </table:table-cell>
              <table:table-cell office:value-type="float" office:value="82">
                <text:p>82</text:p>
              </table:table-cell>
              <table:table-cell office:value-type="float" office:value="53">
                <text:p>53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126cm" svg:y="0.379cm" svg:width="10.015cm" svg:height="7.794cm"/>
          <chart:axis chart:dimension="x" chart:name="primary-x" chart:style-name="ch4" chartooo:axis-type="auto">
            <chartooo:date-scale/>
            <chart:categories table:cell-range-address="local-table.$B$1:.$S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S$2" chart:label-cell-address="local-table.$A$2" chart:class="chart:bar">
            <chart:data-point chart:repeated="18"/>
          </chart:series>
          <chart:series chart:style-name="ch8" chart:values-cell-range-address="local-table.$B$3:.$S$3" chart:label-cell-address="local-table.$A$3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81">
                <text:p>81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29">
                <text:p>29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40">
                <text:p>40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  <table:table-cell office:value-type="float" office:value="85">
                <text:p>85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1.46cm" svg:y="3.951cm" style:legend-expansion="high" chart:style-name="ch2"/>
        <chart:plot-area chart:style-name="ch3" chart:data-source-has-labels="both" svg:x="0.319cm" svg:y="0.179cm" svg:width="10.822cm" svg:height="8.641cm">
          <chartooo:coordinate-region svg:x="1.04cm" svg:y="0.179cm" svg:width="10.015cm" svg:height="7.368cm"/>
          <chart:axis chart:dimension="x" chart:name="primary-x" chart:style-name="ch4" chartooo:axis-type="auto">
            <chartooo:date-scale/>
            <chart:categories table:cell-range-address="local-table.$B$1:.$T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T$2" chart:label-cell-address="local-table.$A$2" chart:class="chart:bar">
            <chart:data-point chart:repeated="19"/>
          </chart:series>
          <chart:series chart:style-name="ch8" chart:values-cell-range-address="local-table.$B$3:.$T$3" chart:label-cell-address="local-table.$A$3" chart:class="chart:ba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string">
                <text:p>17К1</text:p>
              </table:table-cell>
              <table:table-cell office:value-type="string">
                <text:p>17К2</text:p>
              </table:table-cell>
              <table:table-cell office:value-type="string">
                <text:p>17К3</text:p>
              </table:table-cell>
            </table:table-row>
          </table:table-header-rows>
          <table:table-rows>
            <table:table-row>
              <table:table-cell office:value-type="string">
                <text:p>Российская Федерация</text:p>
              </table:table-cell>
              <table:table-cell office:value-type="float" office:value="68">
                <text:p>68</text:p>
              </table:table-cell>
              <table:table-cell office:value-type="float" office:value="83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40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77">
                <text:p>77</text:p>
              </table:table-cell>
              <table:table-cell office:value-type="float" office:value="33">
                <text:p>33</text:p>
              </table:table-cell>
              <table:table-cell office:value-type="float" office:value="82">
                <text:p>82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Республика Адыгея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  <table:table-cell office:value-type="float" office:value="91">
                <text:p>91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31">
                <text:p>31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87">
                <text:p>87</text:p>
              </table:table-cell>
              <table:table-cell office:value-type="float" office:value="29">
                <text:p>29</text:p>
              </table:table-cell>
              <table:table-cell office:value-type="float" office:value="83">
                <text:p>83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